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Fazantenkamp 794 te Maarssen, gemeente Stichts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SB-OV-2017-1740 op grond van de Wet Natuurbescherming verleend. De ontheffing is verleend aan Stichting Vleermuisopvang Utrecht. Aan de ontheffing zijn voorwaarden verbonden. Publicatiedatum woensdag 15 maart 2018.</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0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0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0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Fazantenkamp 794 te Maarssen, gemeente Stichtse V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2004</meta:user-defined>
    <meta:user-defined meta:name="OVERHEIDop.PrbID/DC.identifier">prb-2018-20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07EA 794</meta:user-defined>
    <meta:user-defined meta:name="OVERHEIDop.woonplaats">Maarssen</meta:user-defined>
    <meta:user-defined meta:name="OVERHEIDop.straatnaam">Fazantenkamp</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Fazantenkamp 794 Maarssen_Geredigeerd|exb-2018-15910</meta:user-defined>
    <meta:user-defined meta:name="OVERHEID.EPSG28992/DC.spatial">130129 460211</meta:user-defined>
    <meta:user-defined meta:name="OVERHEIDop.versieInformatie"/>
  </office:meta>
</office:document-meta>
</file>