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rtlaan 27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vernielen van voortplantings- of rustplaatsen van de gewone dwergvleermuis bij sloop- en nieuwbouwwerkzaamheden, het verwijderen van groen en het ter plaatse vergraven van grond. De locatie betreft <text:span text:style-name="nadrukvet">Sportlaan 27, 2678 VG te De Lier</text:span>.</text:p>
            <text:p text:style-name="common-al">
            <text:span text:style-name="nadrukvet">Bezwaar</text:span>
          </text:p>
            <text:p text:style-name="common-al">De beschikking is op 13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7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portlaan 27 te De Li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96</meta:user-defined>
    <meta:user-defined meta:name="OVERHEIDop.PrbID/DC.identifier">prb-2018-19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8VG 27a</meta:user-defined>
    <meta:user-defined meta:name="OVERHEIDop.woonplaats">De Lier</meta:user-defined>
    <meta:user-defined meta:name="OVERHEIDop.straatnaam">Spor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478 443899</meta:user-defined>
    <meta:user-defined meta:name="OVERHEIDop.versieInformatie"/>
  </office:meta>
</office:document-meta>
</file>