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aleweinpad, Ferguutpad, Torecpad, Percevalweg, Elegastpad, Lanceloetpad, Roelantweg en Reinoutpa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van nesten of rustplaatsen van de gierzwaluw en de huismus, het opzettelijk verstoren, het beschadigen of vernielen van voortplantingsplaatsen of rustplaatsen van de gewone dwergvleermuis bij de sloop van negen woongebouwen en herontwikkeling van het plangebied Sagenbuurt. De locatie betreft <text:span text:style-name="nadrukvet">Waleweinpad, Ferguutpad, Torecpad, Percevalweg, Elegastpad, Lanceloetpad, Roelantweg en Reinoutpad te Rotterdam</text:span>.</text:p>
            <text:p text:style-name="common-al">
            <text:span text:style-name="nadrukvet">Bezwaar</text:span>
          </text:p>
            <text:p text:style-name="common-al">De beschikking is op 13 maart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8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aleweinpad, Ferguutpad, Torecpad, Percevalweg, Elegastpad, Lanceloetpad, Roelantweg en Reinoutpad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95</meta:user-defined>
    <meta:user-defined meta:name="OVERHEIDop.PrbID/DC.identifier">prb-2018-19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7</meta:user-defined>
    <meta:user-defined meta:name="OVERHEIDop.woonplaats">Rotterdam</meta:user-defined>
    <meta:user-defined meta:name="OVERHEIDop.straatnaam">Waleweinpad</meta:user-defined>
    <meta:user-defined meta:name="OVERHEID.PostcodeHuisnummer/OVERHEIDop.postcodeHuisnummer">3077NE 11</meta:user-defined>
    <meta:user-defined meta:name="OVERHEIDop.straatnaam">Ferguutpad</meta:user-defined>
    <meta:user-defined meta:name="OVERHEIDop.straatnaam">Torecpad</meta:user-defined>
    <meta:user-defined meta:name="OVERHEIDop.straatnaam">Percevalweg</meta:user-defined>
    <meta:user-defined meta:name="OVERHEIDop.straatnaam">Elegastpad</meta:user-defined>
    <meta:user-defined meta:name="OVERHEID.PostcodeHuisnummer/OVERHEIDop.postcodeHuisnummer">3077NG 3</meta:user-defined>
    <meta:user-defined meta:name="OVERHEIDop.straatnaam">Lanceloetpad</meta:user-defined>
    <meta:user-defined meta:name="OVERHEID.PostcodeHuisnummer/OVERHEIDop.postcodeHuisnummer">3077NM 28</meta:user-defined>
    <meta:user-defined meta:name="OVERHEIDop.straatnaam">Roelantweg</meta:user-defined>
    <meta:user-defined meta:name="OVERHEID.PostcodeHuisnummer/OVERHEIDop.postcodeHuisnummer">3077NL 3</meta:user-defined>
    <meta:user-defined meta:name="OVERHEIDop.straatnaam">Reinout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637 435010</meta:user-defined>
    <meta:user-defined meta:name="OVERHEID.EPSG28992/DC.spatial">97626 434982</meta:user-defined>
    <meta:user-defined meta:name="OVERHEID.EPSG28992/DC.spatial">97621 434953</meta:user-defined>
    <meta:user-defined meta:name="OVERHEID.EPSG28992/DC.spatial">97669 434913</meta:user-defined>
    <meta:user-defined meta:name="OVERHEID.EPSG28992/DC.spatial">97670 434883</meta:user-defined>
    <meta:user-defined meta:name="OVERHEID.EPSG28992/DC.spatial">97665 434855</meta:user-defined>
    <meta:user-defined meta:name="OVERHEID.EPSG28992/DC.spatial">97657 434816</meta:user-defined>
    <meta:user-defined meta:name="OVERHEID.EPSG28992/DC.spatial">97648 434772</meta:user-defined>
    <meta:user-defined meta:name="OVERHEIDop.versieInformatie"/>
  </office:meta>
</office:document-meta>
</file>