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tandic B.V.</text:p>
            <text:p text:style-name="common-al">Locatie  : Wieldrechtseweg 48, 3316 BG Dordrecht</text:p>
            <text:p text:style-name="common-al">Activiteit  : Bouwen</text:p>
            <text:p text:style-name="common-al">Voor   : Het realiseren van een overkapping ter plaatse van laadplaats 3</text:p>
            <text:p text:style-name="common-al">Aanvraagdatum : 22 december 2017</text:p>
            <text:p text:style-name="common-al">Verzenddatum : 12 maart 2018</text:p>
            <text:p text:style-name="common-al">Zaaknummer : 9999701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8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8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8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1989</meta:user-defined>
    <meta:user-defined meta:name="OVERHEIDop.PrbID/DC.identifier">prb-2018-1989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op.referentienummer">99997013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G 48</meta:user-defined>
    <meta:user-defined meta:name="OVERHEIDop.woonplaats">Dordrecht</meta:user-defined>
    <meta:user-defined meta:name="OVERHEIDop.straatnaam">Wieldrechts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873 422093</meta:user-defined>
    <meta:user-defined meta:name="OVERHEIDop.versieInformatie"/>
  </office:meta>
</office:document-meta>
</file>