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openstelling voucherregeling MKB Openstellingsbesluit Voucherregeling MKB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>gelet op artikel 4 van de Subsidieregeling Voucherregeling MKB</text:p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</text:p>
            <text:list text:style-name="id1-3-2-2-1-2">
              <text:list-item text:style-override="id1-3-2-2-1-2">
                <text:number> 1. </text:number>
                <text:p text:style-name="al">Aanvragen kunnen worden ingediend met ingang van 20 maart 2018 tot en met 31 december 2018 23:59.</text:p>
              </text:list-item>
              <text:list-item text:style-override="id1-3-2-2-1-3">
                <text:number> 2. </text:number>
                <text:p text:style-name="al">Aanvragen dienen elektronisch te worden ingediend in het subsidieloket van het SNN. Zie hiervoor op <text:a xlink:href="http://www.snn.eu" xlink:type="simple"><text:span text:style-name="nadrukondlijn">www.snn.eu</text:span></text:a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Subsidieplafond</text:p>
            <text:p text:style-name="al">Het subsidieplafond voor deze aanvraagperiode is € 900.000,- waarvan € 600.000,- beschikbaar is voor de onderwerpen Innovatie en Bedrijfsontwikkeling en € 300.000,- voor Strategisch H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Verdeling middelen </text:p>
            <text:p text:style-name="al">De verdeling van de middelen vindt plaats overeenkomstig het bepaalde in artikel 5 lid 4 van de Subsidieregeling voucherregeling MKB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Slotbepalingen</text:p>
            <text:p text:style-name="al">Dit Openstellingsbesluit wordt aangehaald als Openstellingsbesluit Voucherregeling MKB Fryslân 2018 en treedt in werking op de eerste dag na bekendmaking in het Provinciaal Blad.</text:p>
            <text:p text:style-name="al"/>
            <text:p text:style-name="al"/>
            <text:p text:style-name="al">Nadere details over de Subsidieregeling voucherregeling MKB Fryslân 2018  zijn te vinden via <text:a xlink:href="http://www.SNN.eu" xlink:type="simple"><text:span text:style-name="nadrukondlijn">www.SNN.eu</text:span></text:a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ryslân houdende regels omtrent openstelling voucherregeling MKB Openstellingsbesluit Voucherregeling MKB Provinci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86</meta:user-defined>
    <meta:user-defined meta:name="OVERHEIDop.PrbID/DC.identifier">prb-2018-1986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Fryslân</meta:user-defined>
    <meta:user-defined meta:name="DC.source">artikel 145 van de Provinciewet;1.0:c:BWBR0005645&amp;artikel=145&amp;g=2018-01-01</meta:user-defined>
    <meta:user-defined meta:name="DC.source">artikel 4:23 van de Algemene wet bestuursrecht;1.0:c:BWBR0005537&amp;artikel=4%3A23&amp;g=2018-01-01</meta:user-defined>
    <meta:user-defined meta:name="DC.source">Onbekend;</meta:user-defined>
    <meta:user-defined meta:name="OVERHEIDop.referentienummer">01486735</meta:user-defined>
    <meta:user-defined meta:name="DCTERMS.alternative">Openstellingsbesluit Voucherregeling MKB Fryslân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3-16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08760_1</meta:user-defined>
    <meta:user-defined meta:name="OVERHEIDop.versieInformatie"/>
  </office:meta>
</office:document-meta>
</file>