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voucherregeling Voucherregeling MKB Fryslân</text:p>
      <text:section text:name="regeling_id1-3-2" text:style-name="regeling">
        <text:section text:name="aanhef_id1-3-2-1" text:style-name="aanhef">
          <text:section text:name="preambule_id1-3-2-1-1" text:style-name="preambule">
            <text:p text:style-name="al">Gelet op het bepaalde in art. 1.3 van de Algemene Subsidieverordening 2013 van de provincie Fryslân; </text:p>
            <text:p text:style-name="al"/>
            <text:p text:style-name="al">gelet op de verordening (EU) Nr. 1407/2013 van de Commissie van 18 december 2013 betreffende de toepassing van artikelen 107 en 108 van het Verdrag betreffende de werking van Europese Unie op de-minimissteun. </text:p>
            <text:p text:style-name="al"/>
            <text:p text:style-name="al">Stellen Gedeputeerde Staten van Fryslân de volgende regeling vast: </text:p>
            <text:p text:style-name="al"/>
            <text:p text:style-name="al">
            <text:span text:style-name="nadrukvet">Voucherregeling MKB Fryslâ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list text:style-name="id1-3-2-2-1-3">
              <text:list-item text:style-override="id1-3-2-2-1-3-1">
                <text:number>a.</text:number>
                <text:p text:style-name="al">Mkb onderneming: een onderneming zoals is opgenomen in bijlage I van de verordening (EU) Nr. 651/2014 van de commissie van 17 juni 2014, waarbij bepaalde categorieën steun op grond van de artikelen 107 en 108 van het Verdrag met de interne markt verenigbaar worden verklaard;</text:p>
              </text:list-item>
              <text:list-item text:style-override="id1-3-2-2-1-3-2">
                <text:number>b.</text:number>
                <text:p text:style-name="al">HR taken: taken die gericht zijn op de werving en selectie, belonen, beoordelen en opleiden van werknemers binnen een organisatie; </text:p>
              </text:list-item>
              <text:list-item text:style-override="id1-3-2-2-1-3-3">
                <text:number>c.</text:number>
                <text:p text:style-name="al">deskundige: iemand die op grond van opleiding of ervaring gekwalificeerd moet worden geacht om een opdracht uit te voeren in het kader van een op grond van deze regeling gesubsidieerde activiteit. De deskundige is onafhankelijk en ingeschreven in het handelsregister. </text:p>
              </text:list-item>
              <text:list-item text:style-override="id1-3-2-2-1-3-4">
                <text:number>d.</text:number>
                <text:p text:style-name="al">de-minimis: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text:p>
              </text:list-item>
              <text:list-item text:style-override="id1-3-2-2-1-3-5">
                <text:number>e.</text:number>
                <text:p text:style-name="al">SNN: Samenwerkingsverband Noord-Nederlan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innovatie, bedrijfsontwikkeling en/of strategisch HR te stimuleren bij mkb ondernemers in provincie Fryslân, waarbij de effecten van het te subsidiëren project direct neerslaan in provincie Fryslân. </text:p>
          </text:section>
          <text:section text:name="artikel_id1-3-2-2-3" text:style-name="artikel">
            <text:p text:style-name="artikel_kop_titel"><text:span text:style-name="artikel_kop_label">Artikel</text:span> <text:span text:style-name="artikel_kop_nr">3.</text:span> Doelgroep </text:p>
            <text:p text:style-name="al">Subsidie wordt verstrekt aan een mkb-onderneming die op het moment van aanvragen een vestiging heeft in de provincie Fryslân en daar ondernemingsactiviteiten uitvoert. </text:p>
          </text:section>
          <text:section text:name="artikel_id1-3-2-2-4" text:style-name="artikel">
            <text:p text:style-name="artikel_kop_titel"><text:span text:style-name="artikel_kop_label">Artikel</text:span> <text:span text:style-name="artikel_kop_nr">4.</text:span> Subsidiabele activiteit </text:p>
            <text:p text:style-name="al">Subsidie wordt verstrekt voor activiteiten die zien op:</text:p>
            <text:list text:style-name="id1-3-2-2-4-3">
              <text:list-item text:style-override="id1-3-2-2-4-3-1">
                <text:number>a.</text:number>
                <text:p text:style-name="al">bedrijfsontwikkeling: het opstellen van een financieringsplan, procesoptimalisatieplan of bedrijfsplan; </text:p>
              </text:list-item>
              <text:list-item text:style-override="id1-3-2-2-4-3-2">
                <text:number>b.</text:number>
                <text:p text:style-name="al">innovatie-advies: het inwinnen van advies ten behoeve van voor de onderneming nieuwe kennis met betrekking tot nieuwe producten, productieprocessen of diensten, of de vernieuwing daarvan; </text:p>
              </text:list-item>
              <text:list-item text:style-override="id1-3-2-2-4-3-3">
                <text:number>c.</text:number>
                <text:p text:style-name="al">het opstellen van een strategisch HR beleidsplan en/of de implementatie hiervan; </text:p>
              </text:list-item>
              <text:list-item text:style-override="id1-3-2-2-4-3-4">
                <text:number>d.</text:number>
                <text:p text:style-name="al">deskundigheidsbevordering bij medewerkers met HR taken en/of medewerkers die HR taken gaan uitvoeren, niet zijnde professionele HR functionarissen.</text:p>
              </text:list-item>
            </text:list>
          </text:section>
          <text:section text:name="artikel_id1-3-2-2-5" text:style-name="artikel">
            <text:p text:style-name="artikel_kop_titel"><text:span text:style-name="artikel_kop_label">Artikel</text:span> <text:span text:style-name="artikel_kop_nr">5.</text:span> Openstelling </text:p>
            <text:list text:style-name="id1-3-2-2-5-2">
              <text:list-item text:style-override="id1-3-2-2-5-2">
                <text:number>1.</text:number>
                <text:p text:style-name="al">Gedeputeerde Staten stellen een openstellingsbesluit vast. </text:p>
              </text:list-item>
              <text:list-item text:style-override="id1-3-2-2-5-3">
                <text:number>2.</text:number>
                <text:p text:style-name="al">Het openstellingsbesluit bevat ten minste een aanvraagperiode en een subsidieplafond. </text:p>
              </text:list-item>
              <text:list-item text:style-override="id1-3-2-2-5-4">
                <text:number>3.</text:number>
                <text:p text:style-name="al">In het openstellingsbesluit kunnen nadere regels gesteld worden met betrekking tot: </text:p>
                <text:list text:style-name="id1-3-2-2-5-4-3">
                  <text:list-item text:style-override="id1-3-2-2-5-4-3-1">
                    <text:number>a.</text:number>
                    <text:p text:style-name="al">de subsidiabele activiteiten; </text:p>
                  </text:list-item>
                  <text:list-item text:style-override="id1-3-2-2-5-4-3-2">
                    <text:number>b.</text:number>
                    <text:p text:style-name="al">het indienen van een aanvraag;</text:p>
                  </text:list-item>
                  <text:list-item text:style-override="id1-3-2-2-5-4-3-3">
                    <text:number>c.</text:number>
                    <text:p text:style-name="al">de kring van subsidieontvangers; </text:p>
                  </text:list-item>
                  <text:list-item text:style-override="id1-3-2-2-5-4-3-4">
                    <text:number>d.</text:number>
                    <text:p text:style-name="al">toetsingscriteria;</text:p>
                  </text:list-item>
                  <text:list-item text:style-override="id1-3-2-2-5-4-3-5">
                    <text:number>e.</text:number>
                    <text:p text:style-name="al">de hoogte of berekeningswijze van de subsidie; </text:p>
                  </text:list-item>
                  <text:list-item text:style-override="id1-3-2-2-5-4-3-6">
                    <text:number>f.</text:number>
                    <text:p text:style-name="al">de subsidiabele kosten </text:p>
                  </text:list-item>
                </text:list>
              </text:list-item>
              <text:list-item text:style-override="id1-3-2-2-5-5">
                <text:number>4.</text:number>
                <text:p text:style-name="al">Voor zover door verstrekking van subsidie voor aanvragen die op dezelfde dag zijn ontvangen, het subsidieplafond wordt overschreden, wordt de onderlinge rangschikking van die aanvragen vastgesteld door middel van loting.</text:p>
              </text:list-item>
              <text:list-item text:style-override="id1-3-2-2-5-6">
                <text:number>5.</text:number>
                <text:p text:style-name="al">Aanvragen worden elektronisch ingediend in het subsidieloket van het SNN. </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subsidie wordt, onverminderd het bepaalde in artikel 2.7 van de Algemene Subsidieverordening provincie Fryslân 2013, in ieder geval geweigerd indien: </text:p>
            <text:list text:style-name="id1-3-2-2-6-3">
              <text:list-item text:style-override="id1-3-2-2-6-3-1">
                <text:number>a.</text:number>
                <text:p text:style-name="al">het project niet voldoet aan het bepaalde in deze regeling; </text:p>
              </text:list-item>
              <text:list-item text:style-override="id1-3-2-2-6-3-2">
                <text:number>b.</text:number>
                <text:p text:style-name="al">het project niet in overeenstemming is met het doel van deze regeling;</text:p>
              </text:list-item>
              <text:list-item text:style-override="id1-3-2-2-6-3-3">
                <text:number>c.</text:number>
                <text:p text:style-name="al">één onderneming reeds tweemaal subsidie heeft gekregen op grond van deze regeling, waarbij voor de toepassing van dit artikelonderdeel één onderneming alle rechtspersonen omvat die de volgende band met elkaar onderhouden: </text:p>
                <text:list text:style-name="id1-3-2-2-6-3-3-3">
                  <text:list-item text:style-override="id1-3-2-2-6-3-3-3-1">
                    <text:number>1°.</text:number>
                    <text:p text:style-name="al"> de meerderheid van de stemrechten van de aandeelhouders; of </text:p>
                  </text:list-item>
                  <text:list-item text:style-override="id1-3-2-2-6-3-3-3-2">
                    <text:number>2°.</text:number>
                    <text:p text:style-name="al"> de meerderheid van vennoten van een andere onderneming; </text:p>
                  </text:list-item>
                </text:list>
              </text:list-item>
              <text:list-item text:style-override="id1-3-2-2-6-3-4">
                <text:number>d.</text:number>
                <text:p text:style-name="al">niet wordt voldaan aan de voorwaarden van de De-minimisverordening. </text:p>
              </text:list-item>
            </text:list>
          </text:section>
          <text:section text:name="artikel_id1-3-2-2-7" text:style-name="artikel">
            <text:p text:style-name="artikel_kop_titel"><text:span text:style-name="artikel_kop_label">Artikel</text:span> <text:span text:style-name="artikel_kop_nr">7.</text:span> Minimale subsidiabele kosten, subsidiepercentage en maximale subsidie </text:p>
            <text:list text:style-name="id1-3-2-2-7-2">
              <text:list-item text:style-override="id1-3-2-2-7-2">
                <text:number>1.</text:number>
                <text:p text:style-name="al">Het bedrag aan subsidiabele kosten per project bedraagt minimaal € 500,00.</text:p>
              </text:list-item>
              <text:list-item text:style-override="id1-3-2-2-7-3">
                <text:number>2.</text:number>
                <text:p text:style-name="al">De subsidie bedraagt 50% van de subsidiabele kosten. </text:p>
              </text:list-item>
              <text:list-item text:style-override="id1-3-2-2-7-4">
                <text:number>3.</text:number>
                <text:p text:style-name="al">De subsidie per project bedraagt maximaal € 2.500,00.</text:p>
              </text:list-item>
            </text:list>
          </text:section>
          <text:section text:name="artikel_id1-3-2-2-8" text:style-name="artikel">
            <text:p text:style-name="artikel_kop_titel"><text:span text:style-name="artikel_kop_label">Artikel</text:span> <text:span text:style-name="artikel_kop_nr">8.</text:span> Subsidiabele kosten </text:p>
            <text:list text:style-name="id1-3-2-2-8-2">
              <text:list-item text:style-override="id1-3-2-2-8-2">
                <text:number>1.</text:number>
                <text:p text:style-name="al">Als subsidiabele kosten, voor zover die betrekking hebben op de activiteiten als genoemd in artikel 4 sub a t/m c, komen in aanmerking het inschakelen van een deskundige. </text:p>
              </text:list-item>
              <text:list-item text:style-override="id1-3-2-2-8-3">
                <text:number>2.</text:number>
                <text:p text:style-name="al">Als subsidiabele kosten, voor zover die betrekking hebben op de activiteiten als genoemd in artikel 4 sub d, komen in aanmerking het deelnemen aan (incompany) opleiding, training, seminar of cursus. De (incompany) opleiding, training, seminar of cursus wordt gegeven door een deskundige. </text:p>
              </text:list-item>
            </text:list>
          </text:section>
          <text:section text:name="artikel_id1-3-2-2-9" text:style-name="artikel">
            <text:p text:style-name="artikel_kop_titel"><text:span text:style-name="artikel_kop_label">Artikel</text:span> <text:span text:style-name="artikel_kop_nr">9.</text:span> Niet subsidiabele kosten </text:p>
            <text:p text:style-name="al">In aanvulling op artikel 1.10 van de Algemene Subsidieverordening provincie Fryslân 2013 zijn de volgende kosten niet subsidiabel: kosten die worden gefinancierd met andere subsidies dan op grond van deze regeling.</text:p>
          </text:section>
          <text:section text:name="artikel_id1-3-2-2-10" text:style-name="artikel">
            <text:p text:style-name="artikel_kop_titel"><text:span text:style-name="artikel_kop_label">Artikel</text:span> <text:span text:style-name="artikel_kop_nr">10.</text:span> Verplichtingen van de subsidieontvanger </text:p>
            <text:list text:style-name="id1-3-2-2-10-2">
              <text:list-item text:style-override="id1-3-2-2-10-2">
                <text:number>1.</text:number>
                <text:p text:style-name="al">bij de subsidieverlening wordt in elk geval de verplichtingen opgelegd dat het het project binnen een termijn van 6 maanden vanaf de datum van de subsidieverlening wordt gerealiseerd; </text:p>
              </text:list-item>
              <text:list-item text:style-override="id1-3-2-2-10-3">
                <text:number>2.</text:number>
                <text:p text:style-name="al">de subsidieontvanger dient feiten en omstandigheden die moeten worden gemeld of medegedeeld op grond van artikel 2.13 van de Algemene Subsidieverordening provincie Fryslân 2013 te melden aan het SNN;</text:p>
              </text:list-item>
              <text:list-item text:style-override="id1-3-2-2-10-4">
                <text:number>3.</text:number>
                <text:p text:style-name="al">kosten komen slechts voor subsidie in aanmerking voor zover deze worden gemaakt en betaald na ontvangst van de volledige aanvraag en binnen de termijn zoals gesteld in artikel 10 lid 1. </text:p>
              </text:list-item>
            </text:list>
          </text:section>
          <text:section text:name="artikel_id1-3-2-2-11" text:style-name="artikel">
            <text:p text:style-name="artikel_kop_titel"><text:span text:style-name="artikel_kop_label">Artikel</text:span> <text:span text:style-name="artikel_kop_nr">11.</text:span> Bevoorschotting en vaststelling</text:p>
            <text:p text:style-name="al">Binnen drie weken na de verleningsbeschikking wordt de subsidie voor 100% bevoorschot. De subsidie wordt 6 maanden na subsidieverlening ambtshalve vastgesteld. </text:p>
          </text:section>
          <text:section text:name="artikel_id1-3-2-2-12" text:style-name="artikel">
            <text:p text:style-name="artikel_kop_titel"><text:span text:style-name="artikel_kop_label">Artikel</text:span> <text:span text:style-name="artikel_kop_nr">12.</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2-3">
              <text:list-item text:style-override="id1-3-2-2-12-3-1">
                <text:number>a.</text:number>
                <text:p text:style-name="al">het project niet wordt uitgevoerd in overeenstemming met het doel of de voorschriften van deze regeling; </text:p>
              </text:list-item>
              <text:list-item text:style-override="id1-3-2-2-12-3-2">
                <text:number>b.</text:number>
                <text:p text:style-name="al">de aanvrager niet de minimale subsidiabele kosten per project heeft gemaakt en betaald, die zijn vastgesteld conform artikel 7 lid 1; </text:p>
              </text:list-item>
              <text:list-item text:style-override="id1-3-2-2-12-3-3">
                <text:number>c.</text:number>
                <text:p text:style-name="al">tegen de uitvoering van het project overwegende bezwaren bestaan. </text:p>
              </text:list-item>
            </text:list>
          </text:section>
          <text:section text:name="artikel_id1-3-2-2-13" text:style-name="artikel">
            <text:p text:style-name="artikel_kop_titel"><text:span text:style-name="artikel_kop_label">Artikel</text:span> <text:span text:style-name="artikel_kop_nr">13.</text:span> Afkondiging en inwerkingtreding </text:p>
            <text:list text:style-name="id1-3-2-2-13-2">
              <text:list-item text:style-override="id1-3-2-2-13-2">
                <text:number>1.</text:number>
                <text:p text:style-name="al">Deze subsidieregeling wordt in het provinciaal blad bekendgemaakt en treedt in werking op 20 maart 2018.</text:p>
              </text:list-item>
              <text:list-item text:style-override="id1-3-2-2-13-3">
                <text:number>2.</text:number>
                <text:p text:style-name="al">Deze subsidieregeling werkt terug tot en met 20 maart 2018 voor zover de bekendmaking plaatsvindt na 20 maart 2018.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subsidieregeling wordt aangehaald als: Voucherregeling MKB Fryslân.</text:p>
          </text:section>
        </text:section>
        <text:section text:name="regeling-sluiting_id1-3-2-3" text:style-name="regeling-sluiting">
          <text:section text:name="ondertekening_id1-3-2-3-1"/>
        </text:section>
        <text:section text:name="nota-toelichting_id1-3-2-4" text:style-name="nota-toelichting">
          <text:p text:style-name="kop_level0">Toelichting Voucherregeling MKB Fryslân </text:p>
          <text:p text:style-name="al">Met de regeling wordt beoogd het kennisniveau op het gebied van bedrijfsontwikkeling, innovatie en strategisch HR van het MKB in de provincie Fryslân te stimuleren waardoor op de korte en lange termijn een bijdrage wordt geleverd aan de versterking van de economische structuur binnen de provincie Fryslân. </text:p>
          <text:p text:style-name="al"/>
          <text:p text:style-name="al">Bij bedrijfsontwikkeling gaat het om activiteiten die gericht zijn op (door)ontwikkeling van een MKB-onderneming op de lange termijn.</text:p>
          <text:p text:style-name="al"/>
          <text:p text:style-name="al">
          <text:span text:style-name="nadrukvet">Artikel 1 sub c Deskundige </text:span>
        </text:p>
          <text:p text:style-name="al">De deskundige dient op grond van opleiding en ervaring gekwalificeerd te zijn de opdracht uit te voeren of de (incompany) opleiding, training, seminar of cursus te geven. </text:p>
          <text:p text:style-name="al"/>
          <text:p text:style-name="al">Voor de beoordeling kan worden gekeken naar de ondernemingsactiviteiten van het bedrijf dat wordt ingehuurd en/of de aantoonbare kennis en ervaring van de persoon die de opdracht uitvoert of de (incompany) opleiding, training, seminar of cursus geeft. </text:p>
          <text:p text:style-name="al"/>
          <text:p text:style-name="al">De deskundige die ingehuurd wordt moet ingeschreven zijn bij het Handelsregister van de Kamer van Koophandel, of vergelijkbare handelsregisters in andere staten. Particulieren kunnen daarmee niet optreden als onafhankelijke deskundige. </text:p>
          <text:p text:style-name="al"/>
          <text:p text:style-name="al">Een kennisinstelling kan overigens wel optreden als onafhankelijke deskundige. </text:p>
          <text:p text:style-name="al"/>
          <text:p text:style-name="al">Een deskundige dient tevens onafhankelijk te zijn. Dit houdt in dat de deskundige onafhankelijk de gegeven opdracht dient uit te kunnen voeren of de (incompany) opleiding, training, seminar of cursus te kunnen geven. Waarbij er geen sprake mag zijn van enige vorm van belangenverstrengeling. Het gaat er ook om dat de schijn van belangenverstrengeling moet worden vermeden. In dit kader wordt onder andere in de volgende situaties geoordeeld dat er geen sprake is van onafhankelijkheid:</text:p>
          <text:list text:style-name="id1-3-2-4-16">
            <text:list-item text:style-override="id1-3-2-4-16-1">
              <text:number>•</text:number>
              <text:p text:style-name="al">de deskundige heeft een (financieel) belang in de onderneming van de aanvrager;</text:p>
            </text:list-item>
            <text:list-item text:style-override="id1-3-2-4-16-2">
              <text:number>•</text:number>
              <text:p text:style-name="al">de aanvrager heeft een (financieel) belang in de onderneming van de deskundige;</text:p>
            </text:list-item>
            <text:list-item text:style-override="id1-3-2-4-16-3">
              <text:number>•</text:number>
              <text:p text:style-name="al">een bestuurder of directeur van de onderneming van de aanvrager is ook bestuurder of directeur van de onderneming van de deskundige;</text:p>
            </text:list-item>
            <text:list-item text:style-override="id1-3-2-4-16-4">
              <text:number>•</text:number>
              <text:p text:style-name="al">de onderneming van de aanvrager heeft met de deskundige samen een ander bedrijf, zijn vennoten in dat bedrijf, zijn collega’s in een ander bedrijf, zijn getrouwd/levenspartners en/of zijn tegelijkertijd in een andere setting gelijkwaardige zakenpartners;</text:p>
            </text:list-item>
            <text:list-item text:style-override="id1-3-2-4-16-5">
              <text:number>•</text:number>
              <text:p text:style-name="al">in het geval er sprake is van familierelaties in de eerste en tweede graad (ouder/kind/broer/zuster) of een gezinsrelatie aanwezig is.</text:p>
            </text:list-item>
          </text:list>
          <text:p text:style-name="al"/>
          <text:p text:style-name="al">Deze opsomming is niet limitatief.</text:p>
          <text:p text:style-name="al"/>
          <text:p text:style-name="al">
          <text:span text:style-name="nadrukvet">Artikel 4 sub a Bedrijfsplan</text:span>
        </text:p>
          <text:p text:style-name="al">Een bedrijfsplan, ook wel ondernemingsplan of businessplan genoemd, brengt de haalbaarheid van de plannen van de onderneming van de aanvrager in kaart. Het ondernemingsplan is een essentiële routekaart voor succes. Het levende document plant in de regel 3 jaar vooruit en beschrijft de route die de onderneming wil nemen om de visie te realiseren. Bij de inhoud van een bedrijfsplan kan gedacht worden aan: 1. De ondernemer, 2. De onderneming, 3. Marktanalyse, 4. Marketingplan, 5. Financieel plan. Deze opsomming is niet limitatief.</text:p>
          <text:p text:style-name="al"/>
          <text:p text:style-name="al">
          <text:span text:style-name="nadrukvet">Artikel 4 sub a Financieringsplan</text:span>
        </text:p>
          <text:p text:style-name="al">Het financieel plan is een hulpmiddel om te bepalen of uw bedrijfsplan financieel haalbaar is. Ook heeft u het plan nodig om potentiële financiers te overtuigen om geld in uw bedrijf te investeren. Het levende document plant in de regel 3 tot 5 jaar vooruit en laat de financiële haalbaarheid zien voor de onderneming inzake de te realiseren visie. Bij de inhoud van een financieringsplan kan gedacht worden aan: 1. Investeringsplan, 2. Balans, 3. Solvabiliteit, 4. Exploitatiebegroting, 5. Kasritme 6. Liquiditeitsbegroting.</text:p>
          <text:p text:style-name="al">Deze opsomming is niet limitatief.</text:p>
          <text:p text:style-name="al"/>
          <text:p text:style-name="al">
          <text:span text:style-name="nadrukvet">Artikel 4 sub a Procesoptimalisatieplan</text:span>
        </text:p>
          <text:p text:style-name="al">Onder procesoptimalisatie wordt alles verstaan wat nodig is om processen/werkwijze van de organisatie efficiënter te laten werken, te verbeteren. </text:p>
          <text:p text:style-name="al">Door processen/werkwijze zoveel mogelijk te optimaliseren, te verbeteren kan een financieel voordeel worden behaald en daarmee een concurrentievoordeel. Voorbeelden zijn:</text:p>
          <text:list text:style-name="id1-3-2-4-30">
            <text:list-item text:style-override="id1-3-2-4-30-1">
              <text:number>•</text:number>
              <text:p text:style-name="al">een plan met een advies voor nieuwe of sterk verbeterde methoden voor de productie van goederen of diensten;</text:p>
            </text:list-item>
            <text:list-item text:style-override="id1-3-2-4-30-2">
              <text:number>•</text:number>
              <text:p text:style-name="al">een plan met een advies voor nieuwe of sterk verbeterde logistiek of leverings-of distributiemethoden;</text:p>
            </text:list-item>
            <text:list-item text:style-override="id1-3-2-4-30-3">
              <text:number>•</text:number>
              <text:p text:style-name="al">een plan met een advies over supply chain management; </text:p>
            </text:list-item>
            <text:list-item text:style-override="id1-3-2-4-30-4">
              <text:number>•</text:number>
              <text:p text:style-name="al">een plan met een advies over kwaliteitsmanagement;</text:p>
            </text:list-item>
            <text:list-item text:style-override="id1-3-2-4-30-5">
              <text:number>•</text:number>
              <text:p text:style-name="al">een plan met een advies voor een nieuw systeem voor werknemersverantwoordelijkheden;</text:p>
            </text:list-item>
            <text:list-item text:style-override="id1-3-2-4-30-6">
              <text:number>•</text:number>
              <text:p text:style-name="al">een plan met een advies om een keten gesloten te krijgen in het kader van Circulaire Economie. </text:p>
            </text:list-item>
          </text:list>
          <text:p text:style-name="al"/>
          <text:p text:style-name="al">Bij de inhoud van een procesoptimalisatieplan kan gedacht worden aan: 1. Huidige procesomschrijving, 2. Analyse en inventarisatie, 3. Voorstel procesomschrijving 4. Bedrijfseconomische voordelen bedrijf. </text:p>
          <text:p text:style-name="al"/>
          <text:p text:style-name="al">Deze opsomming is niet limitatief. </text:p>
          <text:p text:style-name="al"/>
          <text:p text:style-name="al">
          <text:span text:style-name="nadrukvet">Artikel 4 sub b Innovatieadvies </text:span>
        </text:p>
          <text:p text:style-name="al">Inzake innovatieadvies kan gedacht worden aan (niet limitatief):</text:p>
          <text:list text:style-name="id1-3-2-4-38">
            <text:list-item text:style-override="id1-3-2-4-38-1">
              <text:number>1.</text:number>
              <text:p text:style-name="al">het in kaart brengen van de technische en/of economische haalbaarheid van een voorgenomen ontwikkeling van een product, dienst of proces;</text:p>
            </text:list-item>
            <text:list-item text:style-override="id1-3-2-4-38-2">
              <text:number>2.</text:number>
              <text:p text:style-name="al">advies inzake de certificering van een nieuw product, dienst of proces; </text:p>
            </text:list-item>
            <text:list-item text:style-override="id1-3-2-4-38-3">
              <text:number>3.</text:number>
              <text:p text:style-name="al">testen van een nieuw of verbeterd product, dienst of proces inclusief een advies met aanbevelingen. </text:p>
            </text:list-item>
          </text:list>
          <text:p text:style-name="al"/>
          <text:p text:style-name="al">
          <text:span text:style-name="nadrukvet">Artikel 4 sub c Strategisch </text:span>
          <text:span text:style-name="nadrukvet">HR beleidsplan</text:span>
        </text:p>
          <text:p text:style-name="al">Het HR beleidsplan is toegespitst op de strategische ontwikkelingen binnen het bedrijf, die gericht zijn op de lange termijn. Daarbij is er bijvoorbeeld aandacht voor de benodigde kennis en vaardigheden bij (toekomstige) werknemers gekoppeld aan scholing en ontwikkeling. Daarnaast kan het gaan over functievorming, belonen en beoordelen van personeel en werving/selectie </text:p>
          <text:p text:style-name="al"/>
          <text:p text:style-name="al">
          <text:span text:style-name="nadrukvet">Artikel 4 sub d Deskundigheidsbevordering HR</text:span>
        </text:p>
          <text:p text:style-name="al">Deelname aan een (incompany) opleiding, training, seminar of cursus mag geschieden voor 1 (of meer) medewerkers van de onderneming van de aanvrager. In geval van deelname door meer medewerkers kunnen de totale kosten van de deelname subsidiabel worden gesteld. </text:p>
          <text:p text:style-name="al"/>
          <text:p text:style-name="al">Zowel medewerkers die al HR taken uitvoeren als medewerkers die HR taken gaan uitvoeren kunnen deelnemen aan een (incompany) opleiding, training, seminar of cursus.</text:p>
          <text:p text:style-name="al"/>
          <text:p text:style-name="al">De (incompany) opleiding, training, seminar of cursus moet aantoonbaar gericht zijn op HR. HR taken zijn die taken gericht op de werving en selectie, belonen, beoordelen en opleiden van werknemers binnen een organisatie. Een (incompany) opleiding, training, seminar of cursus gericht op personeels- / salarisadministratie zijn hierop uitgezonderd. </text:p>
          <text:p text:style-name="al"/>
          <text:p text:style-name="al">
          <text:span text:style-name="nadrukvet">Artikel 6 sub c Weigeringsgronden </text:span>
        </text:p>
          <text:p text:style-name="al">Eén onderneming kan maximaal tweemaal subsidie ontvangen tijdens de gehele looptijd van de regeling. </text:p>
          <text:p text:style-name="al"/>
          <text:p text:style-name="al">
          <text:span text:style-name="nadrukvet">Artikel 8 lid 2 Subsidiabele kosten </text:span>
        </text:p>
          <text:p text:style-name="al">Uitsluitend de kosten voor deelname aan een (incompany) opleiding, training, seminar of cursus zijn subsidiabel. Loonkosten van de betreffende medewerker(s) die de (incompany) opleiding, training, seminar of cursus volgt zijn uitgesloten. </text:p>
          <text:p text:style-name="al"/>
          <text:p text:style-name="al">
          <text:span text:style-name="nadrukvet">Artikel 10 lid 3 Verplichtingen van de subsidieontvanger </text:span>
        </text:p>
          <text:p text:style-name="al">Een aanvraag is volledig wanneer bij de aanvraag in ieder geval de volgende documenten zijn meegestuurd: </text:p>
          <text:list text:style-name="id1-3-2-4-58">
            <text:list-item text:style-override="id1-3-2-4-58-1">
              <text:number>a.</text:number>
              <text:p text:style-name="al">een offerte van de in te schakelen onafhankelijke deskundige; </text:p>
            </text:list-item>
            <text:list-item text:style-override="id1-3-2-4-58-2">
              <text:number>b.</text:number>
              <text:p text:style-name="al">een de-minimis verklaring, waaruit blijkt dat het aangevraagde bedrag geheel of gedeeltelijk kan worden verleend zonder dat sprake zal zijn van overtreding van de geldende voorschriften van de Europese Unie ter zake van de verstrekking van overheidssteun; </text:p>
            </text:list-item>
            <text:list-item text:style-override="id1-3-2-4-58-3">
              <text:number>c.</text:number>
              <text:p text:style-name="al">model mkb-toets;</text:p>
            </text:list-item>
            <text:list-item text:style-override="id1-3-2-4-58-4">
              <text:number>d.</text:number>
              <text:p text:style-name="al">kopie bankafschrift ter verificatie van uw rekeningnumme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8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8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8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voucherregeling Voucherregeling MKB Fryslâ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5</meta:user-defined>
    <meta:user-defined meta:name="OVERHEIDop.publicationIssue">1985</meta:user-defined>
    <meta:user-defined meta:name="OVERHEIDop.PrbID/DC.identifier">prb-2018-198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Provincie/DC.spatial">Fryslân</meta:user-defined>
    <meta:user-defined meta:name="DC.source">;http://decentrale.regelgeving.overheid.nl/cvdr/xhtmloutput/Historie/Frysl%C3%A2n/CVDR332960/CVDR332960_4.html</meta:user-defined>
    <meta:user-defined meta:name="DC.source">artikel 145 van de Provinciewet;1.0:c:BWBR0005645&amp;artikel=145&amp;g=2018-01-01</meta:user-defined>
    <meta:user-defined meta:name="DC.source">artikel 4:23 van de Algemene wet bestuursrecht;1.0:c:BWBR0005537&amp;artikel=4%3A23&amp;g=2018-01-01</meta:user-defined>
    <meta:user-defined meta:name="OVERHEIDop.referentienummer">01486735</meta:user-defined>
    <meta:user-defined meta:name="DCTERMS.alternative">Voucherregeling MKB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3-20</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8757_1</meta:user-defined>
    <meta:user-defined meta:name="OVERHEIDop.versieInformatie"/>
  </office:meta>
</office:document-meta>
</file>