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73301 - Houtlaan 2 en 4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wijderen van diverse funderingen </text:p>
            <text:p text:style-name="tussenkopcur">Locatie : Houtlaan 2 en 4 te Nijmegen</text:p>
            <text:p text:style-name="tussenkopcur">Datum besluit : 12 maart 2018</text:p>
            <text:p text:style-name="tussenkopcur">Zaaknummer ODRN: W.Z17.108573.01</text:p>
            <text:p text:style-name="tussenkopcur"/>
            <text:p text:style-name="tussenkopcur">Informatie</text:p>
            <text:p text:style-name="tussenkopcur">Voor meer informatie kunt u contact opnemen met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73301 - Houtlaan 2 en 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81</meta:user-defined>
    <meta:user-defined meta:name="OVERHEIDop.PrbID/DC.identifier">prb-2018-19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2</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15775</meta:user-defined>
    <meta:user-defined meta:name="OVERHEID.EPSG28992/DC.spatial">188027 425423</meta:user-defined>
    <meta:user-defined meta:name="OVERHEIDop.versieInformatie"/>
  </office:meta>
</office:document-meta>
</file>