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het tijdvak en de openstellingsperiode van het Iepen Mienskipsfûns, 19 december 2017, Openstellingsbesluit IMF 2018/1</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epen Mienskipsfûns Fryslân 2018,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 1. </text:number>
                <text:p text:style-name="al">Aanvragen kunnen worden ingediend met ingang van 15 januari 2018 tot en met 9 februari 2018 tot 17:00 uur.</text:p>
              </text:list-item>
              <text:list-item text:style-override="id1-3-2-2-1-3">
                <text:number> 2. </text:number>
                <text:p text:style-name="al">Aanvragen kunnen zowel per post als digitaal uitsluitend via eHerkenning of DigiD worden ingediend. Zie hiervoor op <text:a xlink:href="http://www.streekwurk.frl/imf" xlink:type="simple"><text:span text:style-name="nadrukondlijn">www.streekwurk.frl/imf</text:span></text:a>. </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 1. </text:number>
                <text:p text:style-name="al">Het subsidieplafond voor kleine maatschappelijke initiatieven en nieuwe evenementen per gebied bedraagt:</text:p>
                <text:list text:style-name="id1-3-2-2-2-2-3">
                  <text:list-item text:style-override="id1-3-2-2-2-2-3-1">
                    <text:number>●</text:number>
                    <text:p text:style-name="al">Waddeneilanden: € 62.500</text:p>
                  </text:list-item>
                  <text:list-item text:style-override="id1-3-2-2-2-2-3-2">
                    <text:number>●</text:number>
                    <text:p text:style-name="al">Noordoost Fryslân: € 92.500</text:p>
                  </text:list-item>
                  <text:list-item text:style-override="id1-3-2-2-2-2-3-3">
                    <text:number>●</text:number>
                    <text:p text:style-name="al">Noordwest Fryslân: € 92.500</text:p>
                  </text:list-item>
                  <text:list-item text:style-override="id1-3-2-2-2-2-3-4">
                    <text:number>●</text:number>
                    <text:p text:style-name="al">Zuidwest Fryslân: € 0<text:note text:id="noot_id1-3-2-2-2-2-3-4-2-1" text:note-class="footnote"><text:note-citation text:label=" 1 "> 1 </text:note-citation><text:note-body><text:p text:style-name="noot.al">het subsidieplafond voor kleine maatschappelijke initiatieven en nieuwe evenementen binnen de regio Zuidwest Fryslân worden door het bestuur van de gemeenten SúdWest Fryslân en De Fryske Marren vastgesteld. </text:p></text:note-body></text:note></text:p>
                  </text:list-item>
                  <text:list-item text:style-override="id1-3-2-2-2-2-3-5">
                    <text:number>●</text:number>
                    <text:p text:style-name="al">Zuidoost Fryslân: € 92.500 </text:p>
                  </text:list-item>
                </text:list>
              </text:list-item>
              <text:list-item text:style-override="id1-3-2-2-2-3">
                <text:number> 2. </text:number>
                <text:p text:style-name="al">Het subsidieplafond voor grote maatschappelijke initiatieven per gebied bedraagt:</text:p>
                <text:list text:style-name="id1-3-2-2-2-3-3">
                  <text:list-item text:style-override="id1-3-2-2-2-3-3-1">
                    <text:number>●</text:number>
                    <text:p text:style-name="al">Waddeneilanden: € 230.000</text:p>
                  </text:list-item>
                  <text:list-item text:style-override="id1-3-2-2-2-3-3-2">
                    <text:number>●</text:number>
                    <text:p text:style-name="al">Noordoost Fryslân: € 200.000</text:p>
                  </text:list-item>
                  <text:list-item text:style-override="id1-3-2-2-2-3-3-3">
                    <text:number>●</text:number>
                    <text:p text:style-name="al">Noordwest Fryslân: € 200.000</text:p>
                  </text:list-item>
                  <text:list-item text:style-override="id1-3-2-2-2-3-3-4">
                    <text:number>●</text:number>
                    <text:p text:style-name="al">Zuidwest Fryslân: € 200.000</text:p>
                  </text:list-item>
                  <text:list-item text:style-override="id1-3-2-2-2-3-3-5">
                    <text:number>●</text:number>
                    <text:p text:style-name="al">Zuidoost Fryslân: € 200.000</text:p>
                  </text:list-item>
                </text:list>
              </text:list-item>
            </text:list>
          </text:section>
          <text:section text:name="artikel_id1-3-2-2-3" text:style-name="artikel">
            <text:p text:style-name="artikel_kop_titel"><text:span text:style-name="artikel_kop_label">Artikel</text:span> <text:span text:style-name="artikel_kop_nr">3</text:span> 
              <text:span text:style-name="nadrukvet">Beperking van de openstelling </text:span>
            </text:p>
            <text:list text:style-name="id1-3-2-2-3-2">
              <text:list-item text:style-override="id1-3-2-2-3-2">
                <text:number> 1. </text:number>
                <text:p text:style-name="al">Met toepassing van artikel 1.5 van de Subsidieregeling Iepen Mienskipsfûns Fryslân 2018 wordt in de regio Zuidoost Fryslân geen subsidie verstrekt voor de aanleg van kunstgras, met inbegrip van daarmee samenhangende werkzaamheden. </text:p>
              </text:list-item>
              <text:list-item text:style-override="id1-3-2-2-3-3">
                <text:number> 2. </text:number>
                <text:p text:style-name="al">Met toepassing van artikel 1.5 van de Subsidieregeling Iepen Mienskipsfûns Fryslân 2018 wordt binnen de categorie grote maatschappelijke initiatieven, als bedoeld in artikel 1.2, aanhef en onder c, van die subsidieregeling, in de regio’s Noordwest Fryslân en Noordoost Fryslân geen subsidie verstrekt voor de aanleg van speeltoestellen op schoolpleinen met inbegrip van de daarmee samenhangende werkzaamheden.</text:p>
              </text:list-item>
              <text:list-item text:style-override="id1-3-2-2-3-4">
                <text:number> 3. </text:number>
                <text:p text:style-name="al">Met toepassing van artikel 1.5 van de Subsidieregeling Iepen Mienskipsfûns Fryslân 2018 wordt binnen de categorie grote maatschappelijke initiatieven, als bedoeld in artikel 1.2, aanhef en onder c, van die subsidieregeling, in de regio Zuidwest Fryslân geen subsidie verstrekt voor de aanleg van speeltoestellen op schoolpleinen en speelterreinen met inbegrip van de daarmee samenhangende werkzaamheden.</text:p>
              </text:list-item>
              <text:list-item text:style-override="id1-3-2-2-3-5">
                <text:number> 4. </text:number>
                <text:p text:style-name="al">Het bepaalde in het eerste lid is niet van toepassing op de aanleg van kunstgrasvelden die een breed gebruik in de lokale gemeenschap zullen kennen en waarbij het initiatief aantoonbaar breed door die gemeenschap wordt gedragen.</text:p>
              </text:list-item>
              <text:list-item text:style-override="id1-3-2-2-3-6">
                <text:number> 5. </text:number>
                <text:p text:style-name="al">Met toepassing van artikel 1.5 van de Subsidieregeling Iepen Mienskipsfûns Fryslân 2018 zijn niet subsidiabel de kosten die verband houden met: </text:p>
                <text:list text:style-name="id1-3-2-2-3-6-3">
                  <text:list-item text:style-override="id1-3-2-2-3-6-3-1">
                    <text:number>a.</text:number>
                    <text:p text:style-name="al">loonkosten van de aanvrager; </text:p>
                  </text:list-item>
                  <text:list-item text:style-override="id1-3-2-2-3-6-3-2">
                    <text:number>b.</text:number>
                    <text:p text:style-name="al">de loonkosten van ingehuurde adviseurs zijn maximaal voor 50% subsidiabel voor zover zij in redelijke verhouding staan tot de uitgevoerde activiteit. </text:p>
                  </text:list-item>
                </text:list>
              </text:list-item>
            </text:list>
          </text:section>
          <text:section text:name="artikel_id1-3-2-2-4" text:style-name="artikel">
            <text:p text:style-name="artikel_kop_titel"><text:span text:style-name="artikel_kop_label">Artikel</text:span> <text:span text:style-name="artikel_kop_nr">4</text:span> 
              <text:span text:style-name="nadrukvet">Hoe worden de financiële middelen verdeeld?</text:span>
            </text:p>
            <text:p text:style-name="al">De verdeling van de middelen vindt plaats overeenkomstig het bepaalde in artikel 1.8 van de Subsidieregeling Iepen Mienskipsfûns Fryslân 2018.</text:p>
          </text:section>
          <text:section text:name="artikel_id1-3-2-2-5" text:style-name="artikel">
            <text:p text:style-name="artikel_kop_titel"><text:span text:style-name="artikel_kop_label">Artikel</text:span> <text:span text:style-name="artikel_kop_nr">5</text:span> 
              <text:span text:style-name="nadrukvet">Slotbepalingen</text:span>
            </text:p>
            <text:list text:style-name="id1-3-2-2-5-2">
              <text:list-item text:style-override="id1-3-2-2-5-2">
                <text:number> 1. </text:number>
                <text:p text:style-name="al">Dit Openstellingsbesluit wordt aangehaald als Openstellingsbesluit IMF 2018/1 en treedt in werking op de eerste dag na bekendmaking in het Provinciaal Blad.</text:p>
              </text:list-item>
              <text:list-item text:style-override="id1-3-2-2-5-3">
                <text:number> 2. </text:number>
                <text:p text:style-name="al">Nadere details over de Subsidieregeling Iepen Mienskipsfûns Fryslân 2018 zijn te vinden via <text:a xlink:href="http://www.streekwurk.frl/imf" xlink:type="simple"><text:span text:style-name="nadrukondlijn">www.streekwurk.frl/imf</text:span></text:a>. Op deze website staat ook de volledige tekst van de subsidieregeling, de beleidsregel subsidieregeling Iepen Mienskipsfûns 2016, het aanvraagformulier en informatie over de aanvraagprocedure.</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het tijdvak en de openstellingsperiode van het Iepen Mienskipsfûns, 19 december 2017, Openstellingsbesluit IMF 2018/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1</meta:user-defined>
    <meta:user-defined meta:name="OVERHEIDop.publicationIssue">198</meta:user-defined>
    <meta:user-defined meta:name="OVERHEIDop.PrbID/DC.identifier">prb-2018-198</meta:user-defined>
    <meta:user-defined meta:name="OVERHEID.TaxonomieBeleidsagenda/OVERHEID.category">Cultuur en recreatie | Organisatie en beleid</meta:user-defined>
    <meta:user-defined meta:name="OVERHEID.Provincie/DC.spatial">Fryslân</meta:user-defined>
    <meta:user-defined meta:name="DC.source">;https://www.fryslan.frl/beleidsthemas/iepen-mienskipsfuns_41489/</meta:user-defined>
    <meta:user-defined meta:name="OVERHEIDop.referentienummer">01476070</meta:user-defined>
    <meta:user-defined meta:name="DCTERMS.alternative">Openstellingsbesluit IMF 2018/1</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1-12</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7231_1</meta:user-defined>
    <meta:user-defined meta:name="OVERHEIDop.versieInformatie"/>
  </office:meta>
</office:document-meta>
</file>