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Montfoort: Doeldijk 16 UT033500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Stichting Wellantcollege</text:p>
            <text:p text:style-name="common-al">Locatie                   Doeldijk 16 in Montfoort (UT03350013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Montfoort: Doeldijk 16 UT0335001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78</meta:user-defined>
    <meta:user-defined meta:name="OVERHEIDop.PrbID/DC.identifier">prb-2018-19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XD 16</meta:user-defined>
    <meta:user-defined meta:name="OVERHEIDop.woonplaats">Montfoort</meta:user-defined>
    <meta:user-defined meta:name="OVERHEIDop.straatnaam">Do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740 451104</meta:user-defined>
    <meta:user-defined meta:name="OVERHEIDop.versieInformatie"/>
  </office:meta>
</office:document-meta>
</file>