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Stichtse Vecht:  Vreelandseweg 83a te Nigtevecht UT19040010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 </text:p>
            <text:p text:style-name="common-al">Locatie                   Vreelandseweg 83a in Nigtevecht (UT190400100)</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nadere inlichtingen kunt u terecht bij de RUD Utrecht, Team Handhaving Bodem, Water en Natuur bij de heer R. Tuinenburg, telefoonnummer 030-7023352.</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975</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5</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975</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Stichtse Vecht:  Vreelandseweg 83a te Nigtevecht UT190400100</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15</meta:user-defined>
    <meta:user-defined meta:name="OVERHEIDop.publicationIssue">1975</meta:user-defined>
    <meta:user-defined meta:name="OVERHEIDop.PrbID/DC.identifier">prb-2018-197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1393PE 83a</meta:user-defined>
    <meta:user-defined meta:name="OVERHEIDop.woonplaats">Nigtevecht</meta:user-defined>
    <meta:user-defined meta:name="OVERHEIDop.straatnaam">Vreelandseweg</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0698 474719</meta:user-defined>
    <meta:user-defined meta:name="OVERHEIDop.versieInformatie"/>
  </office:meta>
</office:document-meta>
</file>