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ontheffing 10.63 Wm ter plaatse vanHoogeind 36 in Driebruggen. In het ontwerpbesluit wordt de vergunning toegekend. Het ontwerpbesluit betrefthet toepassen van houtachtig materiaal.</text:p>
            <text:p text:style-name="common-al">
            <text:span text:style-name="nadrukvet">Inzage</text:span>
          </text:p>
            <text:p text:style-name="common-al">Het besluit en de bijbehorende stukken liggen ter inzage bij de gemeente Bodegraven-Reeuwijk. Het adres en de openingstijden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59919.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Hoogeind 36 in Driebrug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74</meta:user-defined>
    <meta:user-defined meta:name="OVERHEIDop.PrbID/DC.identifier">prb-2018-19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5HC 3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606 449654</meta:user-defined>
    <meta:user-defined meta:name="OVERHEIDop.versieInformatie"/>
  </office:meta>
</office:document-meta>
</file>