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herplantplicht,  kadastrale gemeente Horn, sectie C, no. 880, zaaknummer 2017-20633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te verlenen voor herbeplanting voor kadastrale gemeente Horn, sectie C, no. 880, te Leudal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7-206330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Provincieloket: tel.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66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966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966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natuurbescherming herplantplicht,  kadastrale gemeente Horn, sectie C, no. 880, zaaknummer 2017-206330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1966</meta:user-defined>
    <meta:user-defined meta:name="OVERHEIDop.PrbID/DC.identifier">prb-2018-1966</meta:user-defined>
    <meta:user-defined meta:name="OVERHEID.TaxonomieBeleidsagenda/OVERHEID.category">Natuur en milieu | Organisatie en beleid</meta:user-defined>
    <meta:user-defined meta:name="OVERHEIDop.referentienummer">2017-206330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75HE 1</meta:user-defined>
    <meta:user-defined meta:name="OVERHEIDop.woonplaats">Herkenbosch</meta:user-defined>
    <meta:user-defined meta:name="OVERHEIDop.straatnaam">Bosscherhof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|exb-2018-15725</meta:user-defined>
    <meta:user-defined meta:name="OVERHEID.EPSG28992/DC.spatial">202190 351882</meta:user-defined>
    <meta:user-defined meta:name="OVERHEIDop.versieInformatie"/>
  </office:meta>
</office:document-meta>
</file>