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Zand en Jaagpad 41-42 te Baambrugge UT030500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Zand- en Jaagpad 41-42 in Baambrugge (UT030500138)</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J.R.M. van de Wiel, telefoonnummer 030-702335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span text:style-name="nadrukvet">
              <text:span text:style-name="nadrukcur"/>
            </text:span>
          </text:p>
            <text:p text:style-name="last-al">
            <text:span text:style-name="nadrukvet"/>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6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6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Zand en Jaagpad 41-42 te Baambrugge UT03050013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65</meta:user-defined>
    <meta:user-defined meta:name="OVERHEIDop.PrbID/DC.identifier">prb-2018-19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6JB 41</meta:user-defined>
    <meta:user-defined meta:name="OVERHEIDop.woonplaats">Baambrugge</meta:user-defined>
    <meta:user-defined meta:name="OVERHEIDop.straatnaam">Zand- en Jaag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8067 473596</meta:user-defined>
    <meta:user-defined meta:name="OVERHEIDop.versieInformatie"/>
  </office:meta>
</office:document-meta>
</file>