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lhelminastraat 35 t/m 41 (oneven nummers) en Prins Bernhardstraat 16 t/m 20 (even nummers)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385 op grond van de Wet Natuurbescherming verleend. De ontheffing is verleend aan Stichting GroenWest. Aan de ontheffing zijn voorwaarden verbonden. Publicatiedatum donderdag 11 januar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lhelminastraat 35 t/m 41 (oneven nummers) en Prins Bernhardstraat 16 t/m 20 (even nummers) in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6</meta:user-defined>
    <meta:user-defined meta:name="OVERHEIDop.PrbID/DC.identifier">prb-2018-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AG 35</meta:user-defined>
    <meta:user-defined meta:name="OVERHEIDop.woonplaats">Montfoort</meta:user-defined>
    <meta:user-defined meta:name="OVERHEIDop.straatnaam">Wilhelminastraat</meta:user-defined>
    <meta:user-defined meta:name="OVERHEID.PostcodeHuisnummer/OVERHEIDop.postcodeHuisnummer">3417AD</meta:user-defined>
    <meta:user-defined meta:name="OVERHEIDop.straatnaam">Prins Bernhard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ilhelminastraat en Prins Bernhardstraat Montfoort|exb-2018-1039</meta:user-defined>
    <meta:user-defined meta:name="OVERHEID.EPSG28992/DC.spatial">125063 451338</meta:user-defined>
    <meta:user-defined meta:name="OVERHEID.EPSG28992/DC.spatial">125059 451176</meta:user-defined>
    <meta:user-defined meta:name="OVERHEIDop.versieInformatie"/>
  </office:meta>
</office:document-meta>
</file>