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Milieu (neutraal wijziging) en Bouw en Nestle Afvalwatertanks                                        vernieuwen-verplaatsen</text:p>
            <text:p text:style-name="common-al">Datum                   : 12 maart 2018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25 april 2018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12 maart 2018 - zaaknummer Z-17-192582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in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58</meta:user-defined>
    <meta:user-defined meta:name="OVERHEIDop.PrbID/DC.identifier">prb-2018-19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rekening fundering|exb-2018-15504</meta:user-defined>
    <meta:user-defined meta:name="OVERHEIDop.externeBijlage">beschikking|exb-2018-15505</meta:user-defined>
    <meta:user-defined meta:name="OVERHEIDop.externeBijlage">bodemonderzoek locatie afvalwatertanks|exb-2018-15506</meta:user-defined>
    <meta:user-defined meta:name="OVERHEIDop.externeBijlage">Bodemonderzoek NQAC 2013|exb-2018-15507</meta:user-defined>
    <meta:user-defined meta:name="OVERHEIDop.externeBijlage">Fundering_UT10295_U-U-10-00|exb-2018-15508</meta:user-defined>
    <meta:user-defined meta:name="OVERHEIDop.externeBijlage">Nestle Afvalwatertanks vernieuwen-verplaatsen|exb-2018-15509</meta:user-defined>
    <meta:user-defined meta:name="OVERHEIDop.externeBijlage">Notitie vernieuwen afvalwatertanks|exb-2018-15510</meta:user-defined>
    <meta:user-defined meta:name="OVERHEIDop.externeBijlage">Verzoek uitstel aanleveren aanv.gegevens|exb-2018-15511</meta:user-defined>
    <meta:user-defined meta:name="OVERHEID.EPSG28992/DC.spatial">182554 488779</meta:user-defined>
    <meta:user-defined meta:name="OVERHEIDop.versieInformatie"/>
  </office:meta>
</office:document-meta>
</file>