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understraat 76, Meer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op grond van artikel 28, lid 1 van de Wet bodembescherming (Wbb) is ontvangen van de Stichting Bosatex over het voornemen de bodem te saneren of handelingen te verrichten waardoor de verontreiniging van de bodem wordt verminderd of verplaatst.</text:p>
            <text:p text:style-name="common-al">Locatie: Bunderstraat 76, Meerssen, kadastraal bekend gemeente Meerssen, sectie E, nummer 1199. </text:p>
            <text:p text:style-name="common-al">Datum ontvangst melding: 16 januari 2018 </text:p>
            <text:p text:style-name="common-al">Projectcode: LI093800102</text:p>
            <text:p text:style-name="common-al">Wij zullen het ingediende saneringsplan beoordelen (artikel 39 Wbb).</text:p>
            <text:p text:style-name="common-al">
            <text:span text:style-name="nadrukvet">Informatie</text:span>
          </text:p>
            <text:p text:style-name="last-al">Provincie Limburg, tel. 043 389 99 9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5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5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5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Bunderstraat 76, Meers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4</meta:user-defined>
    <meta:user-defined meta:name="OVERHEIDop.publicationIssue">1953</meta:user-defined>
    <meta:user-defined meta:name="OVERHEIDop.PrbID/DC.identifier">prb-2018-19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31EL 76</meta:user-defined>
    <meta:user-defined meta:name="OVERHEIDop.woonplaats">Meerssen</meta:user-defined>
    <meta:user-defined meta:name="OVERHEIDop.straatnaam">Bunderstraat</meta:user-defined>
    <meta:user-defined meta:name="OVERHEIDgvop.Informatietype/DC.type">Beschikkingen | aanvraag</meta:user-defined>
    <meta:user-defined meta:name="OVERHEID.Provincie/OVERHEID.authority">Limburg</meta:user-defined>
    <meta:user-defined meta:name="OVERHEID.Provincie/DCTERMS.publisher">Limburg</meta:user-defined>
    <meta:user-defined meta:name="OVERHEID.EPSG28992/DC.spatial">180462 321819</meta:user-defined>
    <meta:user-defined meta:name="OVERHEIDop.versieInformatie"/>
  </office:meta>
</office:document-meta>
</file>