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532133 - Friesland 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 </text:p>
            <text:p text:style-name="tussenkopcur">Locatie : Needseweg 23 te Borculo </text:p>
            <text:p text:style-name="tussenkopcur">Omschrijving : verplaatsen van de voerwei tanks </text:p>
            <text:p text:style-name="tussenkopcur">Datum ontvangst : 9 maart 2018 </text:p>
            <text:p text:style-name="tussenkopcur">Zaaknummer ODRN : W.Z18.1030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5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532133 - Friesland Campina - Needseweg 23 te Borcu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4</meta:user-defined>
    <meta:user-defined meta:name="OVERHEIDop.publicationIssue">1952</meta:user-defined>
    <meta:user-defined meta:name="OVERHEIDop.PrbID/DC.identifier">prb-2018-19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