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3505931 – Coldenhovenseweg 12 te Eerbeek</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hebben besloten bij de volgende aanvraag de beslistermijn te verlengen met een termijn van zes weken, waarbij de reguliere voorbereidingsprocedure van toepassing is:</text:p>
            <text:p text:style-name="tussenkopcur">Voor: het vervangen van een bestaande ketel door een nieuwe lage drukketel </text:p>
            <text:p text:style-name="tussenkopcur">Locatie: Coldenhovenseweg 12 te Eerbeek </text:p>
            <text:p text:style-name="tussenkopcur">Datum: 12 maart 2018</text:p>
            <text:p text:style-name="tussenkopcur">Zaaknummer: W.Z18.102349.02</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51</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51</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51</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OLO 3505931 – Coldenhovenseweg 12 te Eerbee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4</meta:user-defined>
    <meta:user-defined meta:name="OVERHEIDop.publicationIssue">1951</meta:user-defined>
    <meta:user-defined meta:name="OVERHEIDop.PrbID/DC.identifier">prb-2018-195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61ED 12</meta:user-defined>
    <meta:user-defined meta:name="OVERHEIDop.woonplaats">Eerbeek</meta:user-defined>
    <meta:user-defined meta:name="OVERHEIDop.straatnaam">Coldenhovense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Verlengingsbesluit|exb-2018-15475</meta:user-defined>
    <meta:user-defined meta:name="OVERHEID.EPSG28992/DC.spatial">201373 457246</meta:user-defined>
    <meta:user-defined meta:name="OVERHEIDop.versieInformatie"/>
  </office:meta>
</office:document-meta>
</file>