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odembescherming Groesweg 10-12, Maasbr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text:p>
            <text:p text:style-name="common-al">Locatie: Groesweg 12, Maasbree, kadastraal bekend gemeente Maasbree, sectie G, nummers 3816 en 3817 </text:p>
            <text:p text:style-name="common-al">Datum besluit: 5 maart 2018 </text:p>
            <text:p text:style-name="common-al">Projectcode: LI093400001<text:span text:style-name="nadrukvet"/></text:p>
            <text:p text:style-name="common-al">
            <text:span text:style-name="nadrukvet">Inzage</text:span>
          </text:p>
            <text:p text:style-name="common-al">Het besluit en de bijbehorende stukken liggen voor een ieder ter inzage van 7 maart t/m 17 april 2018: </text:p>
            <text:p text:style-name="common-al">- in het Gouvernement, Limburglaan 10, Maastricht, na telefonische afspraak 043 389 99 99; </text:p>
            <text:p text:style-name="common-al">- in het gemeentehuis van Peel en Maas, op de gebruikelijke plaats en tijd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overeenkomstig artikel 6:8, lid 4 Awb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en vervolgens op ‘Bestuursrechtspraak’.</text:p>
            <text:p text:style-name="common-al">
            <text:span text:style-name="nadrukvet">Informatie</text:span>
          </text:p>
            <text:p text:style-name="last-al">Provincie Limburg, tel. +31 43 38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odembescherming Groesweg 10-12, Maasbre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50</meta:user-defined>
    <meta:user-defined meta:name="OVERHEIDop.PrbID/DC.identifier">prb-2018-19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3NN 12</meta:user-defined>
    <meta:user-defined meta:name="OVERHEIDop.woonplaats">Maasbree</meta:user-defined>
    <meta:user-defined meta:name="OVERHEIDop.straatnaam">Groesweg</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201646 374941</meta:user-defined>
    <meta:user-defined meta:name="OVERHEIDop.versieInformatie"/>
  </office:meta>
</office:document-meta>
</file>