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weede ondermandaten personele bevoegdheden afdeling Subsidieverlening 2018</text:p>
      <text:section text:name="regeling_id1-3-2" text:style-name="regeling">
        <text:section text:name="aanhef_id1-3-2-1" text:style-name="aanhef">
          <text:section text:name="preambule_id1-3-2-1-1" text:style-name="preambule">
            <text:p text:style-name="al">Bekendmaking van het besluit van 4 januari 2018 - zaaknummer 2017-0001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AFDELINGSMANAGER SUBSIDIEVERLENING</text:p>
            <text:p text:style-name="al"/>
            <text:p text:style-name="al">Gelezen het voorstel inzake wijziging van de tweede ondermandaten personele bevoegdheden;</text:p>
            <text:p text:style-name="al"/>
            <text:p text:style-name="al">Gelet op artikel 3, tweede lid, van het Algemeen reglement mandaat Gelderland 2009;</text:p>
            <text:p text:style-name="al">Gelet op de Regeling eerste ondermandaten personele bevoegdheden afdelingsmanagers Gelderland 2018;</text:p>
            <text:p text:style-name="al"/>
            <text:p text:style-name="al">BESLUIT</text:p>
            <text:p text:style-name="al"/>
            <text:p text:style-name="al">I</text:p>
            <text:p text:style-name="al">Alle tweede ondermandaten personele bevoegdheden worden ingetrokken.</text:p>
            <text:p text:style-name="al"/>
            <text:p text:style-name="al">II</text:p>
            <text:p text:style-name="al">Vast te stellen de Regeling tweede ondermandaten personele bevoegdheden afdeling Subsidieverlening 2018, luidende:</text:p>
            <text:p text:style-name="al"/>
            <text:p text:style-name="al">
            <text:span text:style-name="nadrukvet">Mandaatnummer:</text:span>
          </text:p>
            <text:p text:style-name="al">GS/PO/01/2a.</text:p>
            <text:p text:style-name="al">
            <text:span text:style-name="nadrukvet">Mandaat aan:</text:span>
          </text:p>
            <text:p text:style-name="al">Teammanager en programmaleider EFRO.</text:p>
            <text:p text:style-name="al">
            <text:span text:style-name="nadrukvet">Grondslag:</text:span>
          </text:p>
            <text:p text:style-name="al">Collectieve Arbeidsvoorwaardenregeling Provincies 2018, hoofdstuk 1.</text:p>
            <text:p text:style-name="al">
            <text:span text:style-name="nadrukvet">Bevoegdheid:</text:span>
          </text:p>
            <text:p text:style-name="al">Het nemen van besluiten op basis van hoofdstuk 1 van de Collectieve Arbeidsvoorwaardenregeling Provincies 2018.</text:p>
            <text:p text:style-name="al">
            <text:span text:style-name="nadrukvet">Begrenzing:</text:span>
          </text:p>
            <text:p text:style-name="al">De teammanager en programmaleider EFRO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02/2a.</text:p>
            <text:p text:style-name="al">
            <text:span text:style-name="nadrukvet">Mandaat aan:</text:span>
          </text:p>
            <text:p text:style-name="al">Teammanager en programmaleider EFRO.</text:p>
            <text:p text:style-name="al">
            <text:span text:style-name="nadrukvet">Grondslag:</text:span>
          </text:p>
            <text:p text:style-name="al">Collectieve Arbeidsvoorwaardenregeling Provincies 2018, hoofdstuk 2.</text:p>
            <text:p text:style-name="al">
            <text:span text:style-name="nadrukvet">Bevoegdheid:</text:span>
          </text:p>
            <text:p text:style-name="al">Het nemen van besluiten op basis van hoofdstuk 2 van de Collectieve Arbeidsvoorwaardenregeling Provincies 2018 met uitzondering van de besluiten op grond van de artikelen 2.2.1 lid 3 (lijst vaststellen), 2.2.2 lid 1, 2.5.3 lid 1, 2.5.4. lid 2 (aanwijzen van ambtenaren) en 2.5.4 lid 4.</text:p>
            <text:p text:style-name="al">
            <text:span text:style-name="nadrukvet">Begrenzing:</text:span>
          </text:p>
            <text:p text:style-name="al">De teammanager en programmaleider EFRO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03/2a.</text:p>
            <text:p text:style-name="al">
            <text:span text:style-name="nadrukvet">Mandaat aan:</text:span>
          </text:p>
            <text:p text:style-name="al">Teammanager en programmaleider EFRO.</text:p>
            <text:p text:style-name="al">
            <text:span text:style-name="nadrukvet">Grondslag:</text:span>
          </text:p>
            <text:p text:style-name="al">Collectieve Arbeidsvoorwaardenregeling Provincies 2018, hoofdstuk 3.</text:p>
            <text:p text:style-name="al">
            <text:span text:style-name="nadrukvet">Bevoegdheid:</text:span>
          </text:p>
            <text:p text:style-name="al">Het nemen van besluiten op basis van hoofdstuk 3 van de Collectieve Arbeidsvoorwaardenregeling Provincies 2018 met uitzondering van de besluiten tot het (vast)stellen van (nadere) regels op grond van de artikelen 3.1.2 lid 1, 3.1.4, 3.3.4 lid 7, 3.3.5 lid 2, 3.4.2, 3.4.3 lid 8 en 3.4.4.</text:p>
            <text:p text:style-name="al">
            <text:span text:style-name="nadrukvet">Begrenzing:</text:span>
          </text:p>
            <text:p text:style-name="al">De teammanager en programmaleider EFRO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04/2a.</text:p>
            <text:p text:style-name="al">
            <text:span text:style-name="nadrukvet">Mandaat aan:</text:span>
          </text:p>
            <text:p text:style-name="al">Teammanager en programmaleider EFRO.</text:p>
            <text:p text:style-name="al">
            <text:span text:style-name="nadrukvet">Grondslag:</text:span>
          </text:p>
            <text:p text:style-name="al">Collectieve Arbeidsvoorwaardenregeling Provincies 2018, hoofdstuk 4.</text:p>
            <text:p text:style-name="al">
            <text:span text:style-name="nadrukvet">Bevoegdheid:</text:span>
          </text:p>
            <text:p text:style-name="al">Het nemen van besluiten op basis van hoofdstuk 4 van de Collectieve Arbeidsvoorwaardenregeling Provincies 2018 met uitzondering van de besluiten op grond van de artikelen 4.2 lid 1 en 4.3 lid 1.</text:p>
            <text:p text:style-name="al">
            <text:span text:style-name="nadrukvet">Begrenzing:</text:span>
          </text:p>
            <text:p text:style-name="al">De teammanager en programmaleider EFRO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05/2a.</text:p>
            <text:p text:style-name="al">
            <text:span text:style-name="nadrukvet">Mandaat aan:</text:span>
          </text:p>
            <text:p text:style-name="al">Teammanager en programmaleider EFRO.</text:p>
            <text:p text:style-name="al">
            <text:span text:style-name="nadrukvet">Grondslag:</text:span>
          </text:p>
            <text:p text:style-name="al">Collectieve Arbeidsvoorwaardenregeling Provincies 2018, hoofdstuk 5.</text:p>
            <text:p text:style-name="al">
            <text:span text:style-name="nadrukvet">Bevoegdheid:</text:span>
          </text:p>
            <text:p text:style-name="al">Het nemen van besluiten op basis van hoofdstuk 5 van de Collectieve Arbeidsvoorwaardenregeling Provincies 2018 met uitzondering van de besluiten op grond van artikel 5.14.</text:p>
            <text:p text:style-name="al">
            <text:span text:style-name="nadrukvet">Begrenzing:</text:span>
          </text:p>
            <text:p text:style-name="al">De teammanager en programmaleider EFRO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06/2a.</text:p>
            <text:p text:style-name="al">
            <text:span text:style-name="nadrukvet">Mandaat aan:</text:span>
          </text:p>
            <text:p text:style-name="al">Teammanager en programmaleider EFRO.</text:p>
            <text:p text:style-name="al">
            <text:span text:style-name="nadrukvet">Grondslag:</text:span>
          </text:p>
            <text:p text:style-name="al">Collectieve Arbeidsvoorwaardenregeling Provincies 2018, hoofdstuk 6.</text:p>
            <text:p text:style-name="al">
            <text:span text:style-name="nadrukvet">Bevoegdheid:</text:span>
          </text:p>
            <text:p text:style-name="al">Het nemen van besluiten op basis van hoofdstuk 6 van de Collectieve Arbeidsvoorwaardenregeling Provincies 2018 met uitzondering van de besluiten op grond van artikel 6.1 lid 7 en artikel 6.2 lid 1.</text:p>
            <text:p text:style-name="al">
            <text:span text:style-name="nadrukvet">Begrenzing:</text:span>
          </text:p>
            <text:p text:style-name="al">De teammanager en programmaleider EFRO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07/2a.</text:p>
            <text:p text:style-name="al">
            <text:span text:style-name="nadrukvet">Mandaat aan:</text:span>
          </text:p>
            <text:p text:style-name="al">Teammanager en programmaleider EFRO.</text:p>
            <text:p text:style-name="al">
            <text:span text:style-name="nadrukvet">Grondslag:</text:span>
          </text:p>
            <text:p text:style-name="al">Collectieve Arbeidsvoorwaardenregeling Provincies 2018, hoofdstuk 7.</text:p>
            <text:p text:style-name="al">
            <text:span text:style-name="nadrukvet">Bevoegdheid:</text:span>
          </text:p>
            <text:p text:style-name="al">Het nemen van besluiten op basis van hoofdstuk 7 van de Collectieve Arbeidsvoorwaardenregeling Provincies 2018 met uitzondering van de besluiten op grond van de artikelen 7.1.1 en 7.3.1.</text:p>
            <text:p text:style-name="al">
            <text:span text:style-name="nadrukvet">Begrenzing:</text:span>
          </text:p>
            <text:p text:style-name="al">De teammanager en programmaleider EFRO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08/2a.</text:p>
            <text:p text:style-name="al">
            <text:span text:style-name="nadrukvet">Mandaat aan:</text:span>
          </text:p>
            <text:p text:style-name="al">Teammanager en programmaleider EFRO.</text:p>
            <text:p text:style-name="al">
            <text:span text:style-name="nadrukvet">Grondslag:</text:span>
          </text:p>
            <text:p text:style-name="al">Collectieve Arbeidsvoorwaardenregeling Provincies 2018, hoofdstuk 8.</text:p>
            <text:p text:style-name="al">
            <text:span text:style-name="nadrukvet">Bevoegdheid:</text:span>
          </text:p>
            <text:p text:style-name="al">Het nemen van besluiten op basis van hoofdstuk 8 van de Collectieve Arbeidsvoorwaardenregeling Provincies 2018.</text:p>
            <text:p text:style-name="al">
            <text:span text:style-name="nadrukvet">Begrenzing:</text:span>
          </text:p>
            <text:p text:style-name="al">De teammanager en programmaleider EFRO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09/2a.</text:p>
            <text:p text:style-name="al">
            <text:span text:style-name="nadrukvet">Mandaat aan:</text:span>
          </text:p>
            <text:p text:style-name="al">Teammanager en programmaleider EFRO.</text:p>
            <text:p text:style-name="al">
            <text:span text:style-name="nadrukvet">Grondslag:</text:span>
          </text:p>
            <text:p text:style-name="al">Collectieve Arbeidsvoorwaardenregeling Provincies 2018, hoofdstuk 9.</text:p>
            <text:p text:style-name="al">
            <text:span text:style-name="nadrukvet">Bevoegdheid:</text:span>
          </text:p>
            <text:p text:style-name="al">Het nemen van besluiten op basis van hoofdstuk 9 van de Collectieve Arbeidsvoorwaardenregeling Provincies 2018.</text:p>
            <text:p text:style-name="al">
            <text:span text:style-name="nadrukvet">Begrenzing:</text:span>
          </text:p>
            <text:p text:style-name="al">De teammanager en programmaleider EFRO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11/2a.</text:p>
            <text:p text:style-name="al">
            <text:span text:style-name="nadrukvet">Mandaat aan:</text:span>
          </text:p>
            <text:p text:style-name="al">Teammanager en programmaleider EFRO.</text:p>
            <text:p text:style-name="al">
            <text:span text:style-name="nadrukvet">Grondslag:</text:span>
          </text:p>
            <text:p text:style-name="al">Collectieve Arbeidsvoorwaardenregeling Provincies 2018, hoofdstuk 11.</text:p>
            <text:p text:style-name="al">
            <text:span text:style-name="nadrukvet">Bevoegdheid:</text:span>
          </text:p>
            <text:p text:style-name="al">Het nemen van besluiten op basis van hoofdstuk 11 van de Collectieve Arbeidsvoorwaardenregeling Provincies 2018 met uitzondering van de besluiten op grond van de artikelen 11.1.1 onder c tot en met o, 11.1.9, 11.2.1 lid 2, 11.3.9, 11.3.11 lid 1, 11.3.11 lid 4, 11.3.12 lid 1, 11.4.1, 11.7.3 en 11.7.4.</text:p>
            <text:p text:style-name="al">
            <text:span text:style-name="nadrukvet">Begrenzing:</text:span>
          </text:p>
            <text:p text:style-name="al">De teammanager en programmaleider EFRO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12/2a.</text:p>
            <text:p text:style-name="al">
            <text:span text:style-name="nadrukvet">Mandaat aan:</text:span>
          </text:p>
            <text:p text:style-name="al">Teammanager en programmaleider EFRO.</text:p>
            <text:p text:style-name="al">
            <text:span text:style-name="nadrukvet">Grondslag:</text:span>
          </text:p>
            <text:p text:style-name="al">Collectieve Arbeidsvoorwaardenregeling Provincies 2018, hoofdstuk 12.</text:p>
            <text:p text:style-name="al">
            <text:span text:style-name="nadrukvet">Bevoegdheid:</text:span>
          </text:p>
            <text:p text:style-name="al">Het nemen van besluiten op basis van hoofdstuk 12 van de Collectieve Arbeidsvoorwaardenregeling Provincies 2018.</text:p>
            <text:p text:style-name="al">
            <text:span text:style-name="nadrukvet">Begrenzing:</text:span>
          </text:p>
            <text:p text:style-name="al">De teammanager en programmaleider EFRO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15/2a.</text:p>
            <text:p text:style-name="al">
            <text:span text:style-name="nadrukvet">Mandaat aan:</text:span>
          </text:p>
            <text:p text:style-name="al">Teammanager en programmaleider EFRO.</text:p>
            <text:p text:style-name="al">
            <text:span text:style-name="nadrukvet">Grondslag:</text:span>
          </text:p>
            <text:p text:style-name="al">Aanvullende bezoldigings- en vergoedingsregeling provincie Gelderland.</text:p>
            <text:p text:style-name="al">
            <text:span text:style-name="nadrukvet">Bevoegdheid:</text:span>
          </text:p>
            <text:p text:style-name="al">Het nemen van besluiten op basis van de Aanvullende bezoldigings- en vergoedingsregeling provincie Gelderland.</text:p>
            <text:p text:style-name="al">
            <text:span text:style-name="nadrukvet">Begrenzing:</text:span>
          </text:p>
            <text:p text:style-name="al">De teammanager en programmaleider EFRO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17/2a.</text:p>
            <text:p text:style-name="al">
            <text:span text:style-name="nadrukvet">Mandaat aan:</text:span>
          </text:p>
            <text:p text:style-name="al">Teammanager en programmaleider EFRO.</text:p>
            <text:p text:style-name="al">
            <text:span text:style-name="nadrukvet">Grondslag:</text:span>
          </text:p>
            <text:p text:style-name="al">Reisregeling provincie Gelderland 2015.</text:p>
            <text:p text:style-name="al">
            <text:span text:style-name="nadrukvet">Bevoegdheid:</text:span>
          </text:p>
            <text:p text:style-name="al">Het nemen van besluiten op basis van de Reisregeling provincie Gelderland 2015 met uitzondering van de besluiten op grond van artikel 11.</text:p>
            <text:p text:style-name="al">
            <text:span text:style-name="nadrukvet">Begrenzing:</text:span>
          </text:p>
            <text:p text:style-name="al">De teammanager en programmaleider EFRO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18/2a.</text:p>
            <text:p text:style-name="al">
            <text:span text:style-name="nadrukvet">Mandaat aan:</text:span>
          </text:p>
            <text:p text:style-name="al">Teammanager en programmaleider EFRO.</text:p>
            <text:p text:style-name="al">
            <text:span text:style-name="nadrukvet">Grondslag:</text:span>
          </text:p>
            <text:p text:style-name="al">Verhuiskostenregeling provincie Gelderland.</text:p>
            <text:p text:style-name="al">
            <text:span text:style-name="nadrukvet">Bevoegdheid:</text:span>
          </text:p>
            <text:p text:style-name="al">Het nemen van besluiten op basis van de Verhuiskostenregeling provincie Gelderland met uitzondering van de besluiten op grond van de artikelen 3 lid 2, 5 lid 1 onder a voor zover het betreft het bepalen van het redelijk geacht bedrag van de werkelijke kosten, 5 lid 1 onder b voor zover het betreft het vaststellen van het maximum per maand, 6, 8 lid 1 voor zover het betreft het bepalen van het bedrag per kilometer en 11.</text:p>
            <text:p text:style-name="al">
            <text:span text:style-name="nadrukvet">Begrenzing:</text:span>
          </text:p>
            <text:p text:style-name="al">De teammanager en programmaleider EFRO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19/2a.</text:p>
            <text:p text:style-name="al">
            <text:span text:style-name="nadrukvet">Mandaat aan:</text:span>
          </text:p>
            <text:p text:style-name="al">Teammanager en programmaleider EFRO.</text:p>
            <text:p text:style-name="al">
            <text:span text:style-name="nadrukvet">Grondslag:</text:span>
          </text:p>
            <text:p text:style-name="al">Werktijdenregeling provincie Gelderland.</text:p>
            <text:p text:style-name="al">
            <text:span text:style-name="nadrukvet">Bevoegdheid:</text:span>
          </text:p>
            <text:p text:style-name="al">Het nemen van besluiten op basis van Werktijdenregeling provincie Gelderland.</text:p>
            <text:p text:style-name="al">
            <text:span text:style-name="nadrukvet">Begrenzing:</text:span>
          </text:p>
            <text:p text:style-name="al">De teammanager en programmaleider EFRO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20/2a.</text:p>
            <text:p text:style-name="al">
            <text:span text:style-name="nadrukvet">Mandaat aan:</text:span>
          </text:p>
            <text:p text:style-name="al">Teammanager en programmaleider EFRO.</text:p>
            <text:p text:style-name="al">
            <text:span text:style-name="nadrukvet">Grondslag:</text:span>
          </text:p>
            <text:p text:style-name="al">Reglement beoordelingsgesprekken.</text:p>
            <text:p text:style-name="al">
            <text:span text:style-name="nadrukvet">Bevoegdheid:</text:span>
          </text:p>
            <text:p text:style-name="al">Het nemen van besluiten op basis van de Reglement beoordelingsgesprekken met uitzondering van de besluiten op grond van artikel 6 lid 6.</text:p>
            <text:p text:style-name="al">
            <text:span text:style-name="nadrukvet">Begrenzing:</text:span>
          </text:p>
            <text:p text:style-name="al">De teammanager en programmaleider EFRO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22/2a.</text:p>
            <text:p text:style-name="al">
            <text:span text:style-name="nadrukvet">Mandaat aan:</text:span>
          </text:p>
            <text:p text:style-name="al">Teammanager en programmaleider EFRO.</text:p>
            <text:p text:style-name="al">
            <text:span text:style-name="nadrukvet">Grondslag:</text:span>
          </text:p>
            <text:p text:style-name="al">Wet flexibel werken.</text:p>
            <text:p text:style-name="al">
            <text:span text:style-name="nadrukvet">Bevoegdheid:</text:span>
          </text:p>
            <text:p text:style-name="al">Het nemen van besluiten op basis van de Wet flexibel werken.</text:p>
            <text:p text:style-name="al">
            <text:span text:style-name="nadrukvet">Begrenzing:</text:span>
          </text:p>
            <text:p text:style-name="al">De teammanager en programmaleider EFRO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23/2a.</text:p>
            <text:p text:style-name="al">
            <text:span text:style-name="nadrukvet">Mandaat aan:</text:span>
          </text:p>
            <text:p text:style-name="al">Teammanager en programmaleider EFRO.</text:p>
            <text:p text:style-name="al">
            <text:span text:style-name="nadrukvet">Grondslag:</text:span>
          </text:p>
            <text:p text:style-name="al">Wet arbeid en zorg.</text:p>
            <text:p text:style-name="al">
            <text:span text:style-name="nadrukvet">Bevoegdheid:</text:span>
          </text:p>
            <text:p text:style-name="al">Het nemen van besluiten op basis van de Wet arbeid en zorg.</text:p>
            <text:p text:style-name="al">
            <text:span text:style-name="nadrukvet">Begrenzing:</text:span>
          </text:p>
            <text:p text:style-name="al">De teammanager en programmaleider EFRO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24/2a.</text:p>
            <text:p text:style-name="al">
            <text:span text:style-name="nadrukvet">Mandaat aan:</text:span>
          </text:p>
            <text:p text:style-name="al">Teammanager en programmaleider EFRO.</text:p>
            <text:p text:style-name="al">
            <text:span text:style-name="nadrukvet">Grondslag:</text:span>
          </text:p>
            <text:p text:style-name="al">Gedragscode integriteit provinciale ambtenaren.</text:p>
            <text:p text:style-name="al">
            <text:span text:style-name="nadrukvet">Bevoegdheid:</text:span>
          </text:p>
            <text:p text:style-name="al">Het nemen van besluiten op basis van de Gedragscode integriteit provinciale ambtenaren met uitzondering van de besluiten op grond van de artikel 1.3.</text:p>
            <text:p text:style-name="al">
            <text:span text:style-name="nadrukvet">Begrenzing:</text:span>
          </text:p>
            <text:p text:style-name="al">De teammanager en programmaleider EFRO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25/2a.</text:p>
            <text:p text:style-name="al">
            <text:span text:style-name="nadrukvet">Mandaat aan:</text:span>
          </text:p>
            <text:p text:style-name="al">Teammanager en programmaleider EFRO.</text:p>
            <text:p text:style-name="al">
            <text:span text:style-name="nadrukvet">Grondslag:</text:span>
          </text:p>
            <text:p text:style-name="al">Levensloopregeling Gelderland. </text:p>
            <text:p text:style-name="al">
            <text:span text:style-name="nadrukvet">Bevoegdheid:</text:span>
          </text:p>
            <text:p text:style-name="al">Het nemen van besluiten op basis van de Levensloopregeling Gelderland.</text:p>
            <text:p text:style-name="al">
            <text:span text:style-name="nadrukvet">Begrenzing:</text:span>
          </text:p>
            <text:p text:style-name="al">De teammanager en programmaleider EFRO zijn bevoegd voor zover het de medewerkers betreft waarmee zij het gesprek voeren, genoemd in artikel 8.2.1 van de Collectieve Arbeidsvoorwaardenregeling Provincies 2018.</text:p>
            <text:p text:style-name="al"/>
            <text:p text:style-name="al">
            <text:span text:style-name="nadrukvet">Mandaatnummer:</text:span>
          </text:p>
            <text:p text:style-name="al">GS/PO/027/2a.</text:p>
            <text:p text:style-name="al">
            <text:span text:style-name="nadrukvet">Mandaat aan:</text:span>
          </text:p>
            <text:p text:style-name="al">Teammanager en programmaleider EFRO.</text:p>
            <text:p text:style-name="al">
            <text:span text:style-name="nadrukvet">Grondslag:</text:span>
          </text:p>
            <text:p text:style-name="al">Spelregels bij functiewijziging c.q. overplaatsingen.</text:p>
            <text:p text:style-name="al">
            <text:span text:style-name="nadrukvet">Bevoegdheid:</text:span>
          </text:p>
            <text:p text:style-name="al">Het nemen van besluiten op basis van de Spelregels bij functiewijziging c.q. overplaatsingen.</text:p>
            <text:p text:style-name="al">
            <text:span text:style-name="nadrukvet">Begrenzing:</text:span>
          </text:p>
            <text:p text:style-name="al">De teammanager en programmaleider EFRO zijn bevoegd voor zover het de medewerkers betreft waarmee zij het gesprek voeren, genoemd in artikel 8.2.1 van de Collectieve Arbeidsvoorwaardenregeling Provincies 2018.</text:p>
            <text:p text:style-name="al"/>
            <text:p text:style-name="al">III</text:p>
            <text:p text:style-name="al">Deze regeling treedt in werking met ingang van de dag na de datum van uitgifte van het </text:p>
            <text:p text:style-name="al">Provinciaal Blad waarin zij wordt geplaatst.</text:p>
            <text:p text:style-name="al"/>
            <text:p text:style-name="al">De afdelingsmanager Subsidieverlening voornoemd</text:p>
            <text:p text:style-name="al">Gepubliceerd te Arnhem</text:p>
            <text:p text:style-name="al">Namens Gedeputeerde Staten van Gelderland</text:p>
            <text:p text:style-name="al">mw. M.J.A. van den Berg</text:p>
            <text:p text:style-name="al"/>
            <text:p text:style-name="al"/>
            <text:p text:style-name="al">
            <text:span text:style-name="nadrukvet">Meer informatie</text:span>
          </text:p>
            <text:p text:style-name="al">Provincieloket, telefoonnummer (026) 359 99 99, e-mailadres: post@gelderland.nl.</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al"/>
            <text:p text:style-name="al">Informatie over de bezwarenprocedure en de mogelijkheid van mediation is te vinden op de website van de provincie Gelderland (www.gelderland.nl). U kunt die informatie, vervat in de brochure "Niet eens met een besluit van de provincie Gelderland? Bezwaarschrift of mediation", ook opvragen bij het Provincieloket via telefoonnummer (026) 359 99 99.</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weede ondermandaten personele bevoegdheden afdeling Subsidieverlenin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1</meta:user-defined>
    <meta:user-defined meta:name="OVERHEIDop.publicationIssue">195</meta:user-defined>
    <meta:user-defined meta:name="OVERHEIDop.PrbID/DC.identifier">prb-2018-195</meta:user-defined>
    <meta:user-defined meta:name="OVERHEID.TaxonomieBeleidsagenda/OVERHEID.category">Bestuur | Organisatie en beleid</meta:user-defined>
    <meta:user-defined meta:name="OVERHEID.Provincie/DC.spatial">Gelderland</meta:user-defined>
    <meta:user-defined meta:name="DC.source">Onbeke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