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Veldje-Prins Bernhardstraat-Veldjesstraat e.o., Eijsden, BUS-nummer: 2018-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Eijsden-Margraten over het voornemen saneringswerkzaamheden te verrichten. Het betreft de categorie immobiel. </text:p>
            <text:p text:style-name="common-al">Locatie: Veldje-Prins Bernhardstraat-Veldjesstraat e.o., Eijsden, kadastraal bekend gemeente Eijsden, sectie D, nummers 3279, 8199, 8200, 8202, 8203, 8207 en 8209.</text:p>
            <text:p text:style-name="common-al">Datum ontvangst melding: 15 februari 2018</text:p>
            <text:p text:style-name="common-al">Projectcode: LI190300068 </text:p>
            <text:p text:style-name="common-al">BUS-nummer: 2018-01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Veldje-Prins Bernhardstraat-Veldjesstraat e.o., Eijsden, BUS-nummer: 2018-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48</meta:user-defined>
    <meta:user-defined meta:name="OVERHEIDop.PrbID/DC.identifier">prb-2018-19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CT 35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0 309554</meta:user-defined>
    <meta:user-defined meta:name="OVERHEIDop.versieInformatie"/>
  </office:meta>
</office:document-meta>
</file>