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tationsplein (spoorwegemplacement Sittard), Sittard, BUS-nummer: 2018-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/>Gedeputeerde Staten van Limburg geven kennis dat een melding als bedoeld in artikel 39b, lid 3 van de Wet bodembescherming is ontvangen van ProRail B.V. over het voornemen saneringswerkzaamheden te verrichten. Het betreft de categorie tijdelijk uitplaatsen (5 dagen). </text:p>
            <text:p text:style-name="common-al">Locatie: Stationsplein (spoorwegemplacement Sittard), Sittard, kadastraal bekend gemeente Sittard, sectie K, nummers 687 en 3130 en sectie L, nummer 3756.</text:p>
            <text:p text:style-name="common-al">Datum ontvangst melding: 28 februari 2018</text:p>
            <text:p text:style-name="common-al">Projectcode: LI188300490 </text:p>
            <text:p text:style-name="common-al">BUS-nummer: 2018-016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tationsplein (spoorwegemplacement Sittard), Sittard, BUS-nummer: 2018-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47</meta:user-defined>
    <meta:user-defined meta:name="OVERHEIDop.PrbID/DC.identifier">prb-2018-19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1</meta:user-defined>
    <meta:user-defined meta:name="OVERHEIDop.woonplaats">Sittard</meta:user-defined>
    <meta:user-defined meta:name="OVERHEIDop.straatnaam">Stationsplei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159 334694</meta:user-defined>
    <meta:user-defined meta:name="OVERHEIDop.versieInformatie"/>
  </office:meta>
</office:document-meta>
</file>