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NGIE Global Developments B.V.</text:p>
            <text:p text:style-name="common-al">Locatie  : Verbindingsweg 22, 2988 CE Ridderkerk</text:p>
            <text:p text:style-name="common-al">Activiteit  : Bouwen</text:p>
            <text:p text:style-name="common-al">Voor   : De realisatie van twee windturbines</text:p>
            <text:p text:style-name="common-al">Aanvraagdatum : 12 januari 2018</text:p>
            <text:p text:style-name="common-al">Besluitdatum : 27 februari 2018</text:p>
            <text:p text:style-name="common-al">Bekendmaking : 27 februari 2018</text:p>
            <text:p text:style-name="common-al">Zaaknummer : 99997007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P. van Loon van de DCMR, telefoon: 010 - 246 84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4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4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42</meta:user-defined>
    <meta:user-defined meta:name="OVERHEIDop.PrbID/DC.identifier">prb-2018-1942</meta:user-defined>
    <meta:user-defined meta:name="OVERHEID.TaxonomieBeleidsagenda/OVERHEID.category">Natuur en milieu | Organisatie en beleid</meta:user-defined>
    <meta:user-defined meta:name="OVERHEID.Gemeente/DC.spatial">Ridderkerk</meta:user-defined>
    <meta:user-defined meta:name="OVERHEIDop.referentienummer">99997007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88</meta:user-defined>
    <meta:user-defined meta:name="OVERHEIDop.woonplaats">Ridderkerk</meta:user-defined>
    <meta:user-defined meta:name="OVERHEIDop.straatnaam">Verbinding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8601 431200</meta:user-defined>
    <meta:user-defined meta:name="OVERHEIDop.versieInformatie"/>
  </office:meta>
</office:document-meta>
</file>