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ilhelminasingel-Emmasingel (weg), Weert, BUS-nummer: 2018-0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lker Wessels Telecom B.V. over het voornemen saneringswerkzaamheden te verrichten. Het betreft de categorie tijdelijk uitplaatsen (5 dagen). </text:p>
            <text:p text:style-name="common-al">Locatie: Wilhelminasingel-Emmasingel (weg), Weert, kadastraal bekend gemeente Weert, sectie O, nummer 2459.</text:p>
            <text:p text:style-name="common-al">Datum ontvangst melding: 27 februari 2018</text:p>
            <text:p text:style-name="common-al">Projectcode: LI098802077 </text:p>
            <text:p text:style-name="common-al">BUS-nummer: 2018-01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Wilhelminasingel-Emmasingel (weg), Weert, BUS-nummer: 2018-0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33</meta:user-defined>
    <meta:user-defined meta:name="OVERHEIDop.PrbID/DC.identifier">prb-2018-19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</meta:user-defined>
    <meta:user-defined meta:name="OVERHEIDop.woonplaats">Weert</meta:user-defined>
    <meta:user-defined meta:name="OVERHEIDop.straatnaam">Wilhelminasingel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096 362741</meta:user-defined>
    <meta:user-defined meta:name="OVERHEIDop.versieInformatie"/>
  </office:meta>
</office:document-meta>
</file>