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Diesterbaan-Houtelingsweg (weg), Weert, BUS-nummer: 2018-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/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Diesterbaan-Houtelingsweg (weg), Weert, kadastraal bekend gemeente Weert, sectie K, nummer 4113</text:p>
            <text:p text:style-name="common-al">Datum ontvangst melding: 15 februari 2018</text:p>
            <text:p text:style-name="common-al">Projectcode: LI098802087 </text:p>
            <text:p text:style-name="common-al">BUS-nummer: 2018-01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Diesterbaan-Houtelingsweg (weg), Weert, BUS-nummer: 2018-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30</meta:user-defined>
    <meta:user-defined meta:name="OVERHEIDop.PrbID/DC.identifier">prb-2018-19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</meta:user-defined>
    <meta:user-defined meta:name="OVERHEIDop.woonplaats">Weert</meta:user-defined>
    <meta:user-defined meta:name="OVERHEIDop.straatnaam">Diesterb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5276 360617</meta:user-defined>
    <meta:user-defined meta:name="OVERHEIDop.versieInformatie"/>
  </office:meta>
</office:document-meta>
</file>