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Veldje-Prins Bernhardstraat-Veldjesstraat e.o., Eijsden, BUS-nummer: 2018-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Gedeputeerde Staten van Limburg geven kennis dat een melding als bedoeld in artikel 39b, lid 3 van de Wet bodembescherming is ontvangen van Enexis B.V. over het voornemen saneringswerkzaamheden te verrichten. Het betreft de categorie tijdelijk uitplaatsen (35 dagen). </text:p>
            <text:p text:style-name="common-al">Locatie: Veldje-Prins Bernhardstraat-Veldjesstraat e.o. te Eijsden, kadastraal bekend gemeente Eijsden, sectie D, nummer 5399.</text:p>
            <text:p text:style-name="common-al">Datum ontvangst melding: 5 februari 2018</text:p>
            <text:p text:style-name="common-al">Projectcode: LI190300068 </text:p>
            <text:p text:style-name="common-al">BUS-nummer: 2018-010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Provincie Limbur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2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2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Veldje-Prins Bernhardstraat-Veldjesstraat e.o., Eijsden, BUS-nummer: 2018-01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929</meta:user-defined>
    <meta:user-defined meta:name="OVERHEIDop.PrbID/DC.identifier">prb-2018-19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CT 35</meta:user-defined>
    <meta:user-defined meta:name="OVERHEIDop.woonplaats">Eijsden</meta:user-defined>
    <meta:user-defined meta:name="OVERHEIDop.straatnaam">Veldje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670 309554</meta:user-defined>
    <meta:user-defined meta:name="OVERHEIDop.versieInformatie"/>
  </office:meta>
</office:document-meta>
</file>