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Prins Hendrikstraat-Breusterstraat-Emmastraat (openbare ruimte), Eijsden, BUS-nummer: 2018-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Volker Wessels Telecom B.V. over het voornemen saneringswerkzaamheden te verrichten. Het betreft de categorie tijdelijk uitplaatsen (5 dagen). </text:p>
            <text:p text:style-name="common-al">Locatie: Prins Hendrikstraat-Breusterstraat-Emmastraat (openbare ruimte), Eijsden, kadastraal bekend gemeente Eijsden, sectie D, nummers 3133, 3136, 6328 en 7470.</text:p>
            <text:p text:style-name="common-al">Datum ontvangst melding: 27 februari 2018</text:p>
            <text:p text:style-name="common-al">Projectcode: LI090500121 </text:p>
            <text:p text:style-name="common-al">BUS-nummer: 2018-012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2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2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Prins Hendrikstraat-Breusterstraat-Emmastraat (openbare ruimte), Eijsden, BUS-nummer: 2018-01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928</meta:user-defined>
    <meta:user-defined meta:name="OVERHEIDop.PrbID/DC.identifier">prb-2018-19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EE 38</meta:user-defined>
    <meta:user-defined meta:name="OVERHEIDop.woonplaats">Eijsden</meta:user-defined>
    <meta:user-defined meta:name="OVERHEIDop.straatnaam">Prins Hendrik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796 309491</meta:user-defined>
    <meta:user-defined meta:name="OVERHEIDop.versieInformatie"/>
  </office:meta>
</office:document-meta>
</file>