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Gemeente Leusden: Langesteeg 7 UT0327000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het volgende besloten:</text:p>
            <text:p text:style-name="common-al">Ter plaatse van bovengenoemd perceel nummer 621 is op deellocatie F sprake van een geval van ernstige verontreiniging als bedoeld in artikel 29 lid 1, van de Wet bodembescherming.</text:p>
            <text:p text:style-name="common-al">Gelet op het huidige of het toekomstige gebruik van de bodem is er sprake van zodanige risico’s voor mens, plant of dier en/of van verspreiding van de verontreiniging dat er met spoed gesaneerd moet worden, zoals bedoeld in artikel 37 van de Wet bodembescherming. Met de sanering dient zo spoedig mogelijk, maar uiterlijk <text:span text:style-name="nadrukondlijn">1 jaar</text:span> na de inwerkingtreding van deze beschikking, te worden begonnen. In verband met de aangetoonde zeer hoge gehalten aan niet-hechtgebonden asbest en respirabele vezels wordt het bovendien noodzakelijk geacht dat, zolang er niet gesaneerd wordt, de volgende tijdelijke beveiligingsmaatregelen getroffen worden: </text:p>
            <text:p text:style-name="common-al"/>
            <text:list text:style-name="id1-3-2-1-1-6">
              <text:list-item text:style-override="id1-3-2-1-1-6-1">
                <text:number>1.</text:number>
                <text:p text:style-name="al">Ter plaatse van het geval van ernstige bodemverontreiniging op deellocatie F dient zo spoedig mogelijk maar uiterlijk één maand na verzenddatum van deze brief een hekwerk om de locatie zijn geplaatst, waardoor feitelijk gebruik en/of betreding van de locatie niet mogelijk is. Hiervan dient na plaatsing onverwijld een bevestiging met beeldmateriaal te worden overlegd.</text:p>
              </text:list-item>
              <text:list-item text:style-override="id1-3-2-1-1-6-2">
                <text:number>2.</text:number>
                <text:p text:style-name="al">Er mogen er geen werkzaamheden in de bodem gedaan worden zonder onze toestemming. Met werkzaamheden bedoelen wij bijvoorbeeld graven, ophogen, afdichten, afvoeren en bebouwen van grond. </text:p>
              </text:list-item>
            </text:list>
            <text:p text:style-name="common-al">  </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 </text:p>
            <text:p text:style-name="common-al">Schriftelijk: t.a.v. de secretaris van de Awb- adviescommissie van PS en GS, postbus 80300, 3508 TH Utrecht.</text:p>
            <text:p text:style-name="common-al">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p text:style-name="common-al">Aan de behandeling van het bezwaarschrift zijn voor de indiener geen kosten verbonden. </text:p>
            <text:p text:style-name="common-al">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p>
            <text:p text:style-name="common-al">
            <text:span text:style-name="nadrukvet">Informatie</text:span>
          </text:p>
            <text:p text:style-name="common-al">Voor nadere inlichtingen kunt u terecht bij de RUD Utrecht, Team Vergunningverlening Bodem en Water bij de heer J.R.M. van de Wiel, telefoonnummer 030-7023354.</text:p>
            <text:p text:style-name="common-al">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2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2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2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Gemeente Leusden: Langesteeg 7 UT03270009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4</meta:user-defined>
    <meta:user-defined meta:name="OVERHEIDop.publicationIssue">1925</meta:user-defined>
    <meta:user-defined meta:name="OVERHEIDop.PrbID/DC.identifier">prb-2018-192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31RZ 7</meta:user-defined>
    <meta:user-defined meta:name="OVERHEIDop.woonplaats">Leusden</meta:user-defined>
    <meta:user-defined meta:name="OVERHEIDop.straatnaam">Langeste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9319 458063</meta:user-defined>
    <meta:user-defined meta:name="OVERHEIDop.versieInformatie"/>
  </office:meta>
</office:document-meta>
</file>