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lein Welsden (weg), Margraten, BUS-nummer: 2018-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Klein Welsden (weg), Margraten, kadastraal bekend gemeente Margraten, sectie H, nummer 434.</text:p>
            <text:p text:style-name="common-al">Datum ontvangst melding: 5 februari 2018</text:p>
            <text:p text:style-name="common-al">Projectcode: LI190300114 </text:p>
            <text:p text:style-name="common-al">BUS-nummer: 2018-00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lein Welsden (weg), Margraten, BUS-nummer: 2018-0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24</meta:user-defined>
    <meta:user-defined meta:name="OVERHEIDop.PrbID/DC.identifier">prb-2018-19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9NS 23a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757 315856</meta:user-defined>
    <meta:user-defined meta:name="OVERHEIDop.versieInformatie"/>
  </office:meta>
</office:document-meta>
</file>