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Bovensteweg (weg), Mook, BUS-nummer: 2018-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Mook en Middelaar over het voornemen saneringswerkzaamheden te verrichten. Het betreft de categorie immobiel. </text:p>
            <text:p text:style-name="common-al">Locatie: Bovensteweg (weg), Mook, kadastraal bekend gemeente Mook en Middelaar, sectie A, nummers 6054, 6903 en 7019.</text:p>
            <text:p text:style-name="common-al">Datum ontvangst melding: 16 januari 2018</text:p>
            <text:p text:style-name="common-al">Projectcode: LI094400211 </text:p>
            <text:p text:style-name="common-al">BUS-nummer: 2018-006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Bovensteweg (weg), Mook, BUS-nummer: 2018-00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23</meta:user-defined>
    <meta:user-defined meta:name="OVERHEIDop.PrbID/DC.identifier">prb-2018-19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85KB 43</meta:user-defined>
    <meta:user-defined meta:name="OVERHEIDop.woonplaats">Mook</meta:user-defined>
    <meta:user-defined meta:name="OVERHEIDop.straatnaam">Bovenst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8981 418868</meta:user-defined>
    <meta:user-defined meta:name="OVERHEIDop.versieInformatie"/>
  </office:meta>
</office:document-meta>
</file>