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Kloosterwandstraat (weg), Roermond,  BUS-nummer: 2018-0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deputeerde Staten van Limburg geven kennis dat een melding als bedoeld in artikel 39b, lid 3 van de Wet bodembescherming is ontvangen van Gemeente Roermond over het voornemen saneringswerkzaamheden te verrichten. Het betreft de categorie immobiel. </text:p>
            <text:p text:style-name="common-al">Locatie: Kloosterwandstraat (weg), Roermond, kadastraal bekend gemeente Roermond, sectie D, nummer 5455.</text:p>
            <text:p text:style-name="common-al">Datum ontvangst melding: 26 januari 2018</text:p>
            <text:p text:style-name="common-al">Projectcode: LI09570158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Kloosterwandstraat (weg), Roermond,  BUS-nummer: 2018-00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22</meta:user-defined>
    <meta:user-defined meta:name="OVERHEIDop.PrbID/DC.identifier">prb-2018-19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HJ 297</meta:user-defined>
    <meta:user-defined meta:name="OVERHEIDop.woonplaats">Roermond</meta:user-defined>
    <meta:user-defined meta:name="OVERHEIDop.straatnaam">Kloosterwand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134 356068</meta:user-defined>
    <meta:user-defined meta:name="OVERHEIDop.versieInformatie"/>
  </office:meta>
</office:document-meta>
</file>