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MKB innovatiestimulering topsectoren Zuid-Nederland 2015 </text:p>
      <text:section text:name="regeling_id1-3-2" text:style-name="regeling">
        <text:section text:name="aanhef_id1-3-2-1" text:style-name="aanhef">
          <text:section text:name="preambule_id1-3-2-1-1" text:style-name="preambule">
            <text:p text:style-name="al">
            <text:span text:style-name="nadrukvet">Gedeputeerde Staten van Zeeland,</text:span>
          </text:p>
            <text:p text:style-name="al"/>
            <text:p text:style-name="al">
            <text:span text:style-name="nadrukvet">Gedeputeerde Staten van Noord-Brabant,</text:span>
          </text:p>
            <text:p text:style-name="al"/>
            <text:p text:style-name="al">
            <text:span text:style-name="nadrukvet">Gedeputeerde Staten van Limburg;</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Rijk in 2018 opnieuw middelen beschikbaar heeft gesteld voor een aantal gestandaardiseerde MKB-instrumenten die in alle regio’s van Nederland worden uitgevoerd en derhalve een aanpassing van de Subsidieregeling MKB innovatiestimulering topsectoren Zuid-Nederland 2015 noodzakelijk is;</text:p>
            <text:p text:style-name="al"/>
            <text:p text:style-name="al">Overwegende dat in tegenstelling tot eerdere openstellingen het instrument innovatieadviesproject niet subsidiabel worden gesteld;</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MKB innovatiestimulering topsectoren Zuid-Nederland 2015 wordt als volgt gewijzigd:</text:p>
            <text:list text:style-name="id1-3-2-2-1-3">
              <text:list-item text:style-override="id1-3-2-2-1-3-1">
                <text:number>A.</text:number>
                <text:p text:style-name="al">De titel van paragraaf 2 komt te luiden: § 2 Haalbaarheidsproject.</text:p>
              </text:list-item>
            </text:list>
            <text:p text:style-name="al"/>
            <text:list text:style-name="id1-3-2-2-1-5">
              <text:list-item text:style-override="id1-3-2-2-1-5-1">
                <text:number>B.</text:number>
                <text:p text:style-name="al">Artikel 2.1 komt te luiden: </text:p>
                <text:p text:style-name="al">
                <text:span text:style-name="nadrukvet">Artikel 2.1 Subsidiabele activiteiten</text:span>
              </text:p>
                <text:p text:style-name="al">Subsidie op grond van deze paragraaf kan worden verstrekt voor projecten gericht op het uitvoeren van een haalbaarheidsproject.</text:p>
              </text:list-item>
            </text:list>
            <text:p text:style-name="al"/>
            <text:list text:style-name="id1-3-2-2-1-7">
              <text:list-item text:style-override="id1-3-2-2-1-7-1">
                <text:number>C.</text:number>
                <text:p text:style-name="al">Artikel 2.2, tweede lid, alsmede de aanduiding “1.” voor het eerste lid vervallen.</text:p>
              </text:list-item>
            </text:list>
            <text:p text:style-name="al"/>
            <text:list text:style-name="id1-3-2-2-1-9">
              <text:list-item text:style-override="id1-3-2-2-1-9-1">
                <text:number>D.</text:number>
                <text:p text:style-name="al">Artikel 2.3 vervalt.</text:p>
              </text:list-item>
            </text:list>
            <text:p text:style-name="al"/>
            <text:list text:style-name="id1-3-2-2-1-11">
              <text:list-item text:style-override="id1-3-2-2-1-11-1">
                <text:number>E.</text:number>
                <text:p text:style-name="al">In artikel 2.4, aanhef, vervalt “, onder b,”.</text:p>
              </text:list-item>
            </text:list>
            <text:p text:style-name="al"/>
            <text:list text:style-name="id1-3-2-2-1-13">
              <text:list-item text:style-override="id1-3-2-2-1-13-1">
                <text:number>F.</text:number>
                <text:p text:style-name="al">In artikel 2.4, tweede lid, vervalt “, onder b,”.</text:p>
              </text:list-item>
            </text:list>
            <text:p text:style-name="al"/>
            <text:list text:style-name="id1-3-2-2-1-15">
              <text:list-item text:style-override="id1-3-2-2-1-15-1">
                <text:number>G.</text:number>
                <text:p text:style-name="al">Artikel 2.5, eerste lid, alsmede de aanduiding “2.” voor het tweede lid vervallen.</text:p>
              </text:list-item>
            </text:list>
            <text:p text:style-name="al"/>
            <text:list text:style-name="id1-3-2-2-1-17">
              <text:list-item text:style-override="id1-3-2-2-1-17-1">
                <text:number>H.</text:number>
                <text:p text:style-name="al">In artikel 2.5, tweede lid, vervalt “, onder b,”.</text:p>
              </text:list-item>
            </text:list>
            <text:p text:style-name="al"/>
            <text:list text:style-name="id1-3-2-2-1-19">
              <text:list-item text:style-override="id1-3-2-2-1-19-1">
                <text:number>I.</text:number>
                <text:p text:style-name="al">In artikel 2.6 wordt “11 april 2017, 09.00 uur tot en met 7 september 2017, 17.00 uur” vervangen door: 17 april 2018, vanaf 09.00 uur tot en met 6 september 2018, tot 17.00 uur.</text:p>
              </text:list-item>
            </text:list>
            <text:p text:style-name="al"/>
            <text:list text:style-name="id1-3-2-2-1-21">
              <text:list-item text:style-override="id1-3-2-2-1-21-1">
                <text:number>J.</text:number>
                <text:p text:style-name="al">In artikel 2.7 wordt “2.6” vervangen door: 2.5.</text:p>
              </text:list-item>
            </text:list>
            <text:p text:style-name="al"/>
            <text:list text:style-name="id1-3-2-2-1-23">
              <text:list-item text:style-override="id1-3-2-2-1-23-1">
                <text:number>K.</text:number>
                <text:p text:style-name="al">Artikel 2.8, eerste lid vervalt.</text:p>
              </text:list-item>
            </text:list>
            <text:p text:style-name="al"/>
            <text:list text:style-name="id1-3-2-2-1-25">
              <text:list-item text:style-override="id1-3-2-2-1-25-1">
                <text:number>L.</text:number>
                <text:p text:style-name="al">In artikel 2.8, tweede lid, vervalt “, onder b”.</text:p>
              </text:list-item>
            </text:list>
            <text:p text:style-name="al"/>
            <text:list text:style-name="id1-3-2-2-1-27">
              <text:list-item text:style-override="id1-3-2-2-1-27-1">
                <text:number>M.</text:number>
                <text:p text:style-name="al">In artikel 2.8, derde lid wordt “De percentages, bedoeld in de voorgaande leden, worden” vervangen door: Het percentage bedoeld in het voorgaande lid, wordt”.</text:p>
              </text:list-item>
            </text:list>
            <text:p text:style-name="al"/>
            <text:list text:style-name="id1-3-2-2-1-29">
              <text:list-item text:style-override="id1-3-2-2-1-29-1">
                <text:number>N.</text:number>
                <text:p text:style-name="al">Artikel 2.8, vierde lid vervalt.</text:p>
              </text:list-item>
            </text:list>
            <text:p text:style-name="al"/>
            <text:list text:style-name="id1-3-2-2-1-31">
              <text:list-item text:style-override="id1-3-2-2-1-31-1">
                <text:number>O.</text:number>
                <text:p text:style-name="al">In artikel 2.8 worden het tweede en derde lid vernummerd tot eerste en tweede lid.</text:p>
              </text:list-item>
            </text:list>
            <text:p text:style-name="al"/>
            <text:list text:style-name="id1-3-2-2-1-33">
              <text:list-item text:style-override="id1-3-2-2-1-33-1">
                <text:number>P.</text:number>
                <text:p text:style-name="al">In artikel 2.9, eerste lid, wordt “2.7” vervangen door: 2.6.</text:p>
              </text:list-item>
            </text:list>
            <text:p text:style-name="al"/>
            <text:list text:style-name="id1-3-2-2-1-35">
              <text:list-item text:style-override="id1-3-2-2-1-35-1">
                <text:number>Q.</text:number>
                <text:p text:style-name="al">Artikel 2.10, eerste lid, alsmede de aanduiding “2.” voor het tweede lid vervallen.</text:p>
              </text:list-item>
            </text:list>
            <text:p text:style-name="al"/>
            <text:list text:style-name="id1-3-2-2-1-37">
              <text:list-item text:style-override="id1-3-2-2-1-37-1">
                <text:number>R.</text:number>
                <text:p text:style-name="al">In artikel 2.10, tweede lid, vervalt “, onder b,”. </text:p>
              </text:list-item>
            </text:list>
            <text:p text:style-name="al"/>
            <text:list text:style-name="id1-3-2-2-1-39">
              <text:list-item text:style-override="id1-3-2-2-1-39-1">
                <text:number>S.</text:number>
                <text:p text:style-name="al">Artikel 2.11 komt te luiden: </text:p>
                <text:p text:style-name="al">
                <text:span text:style-name="nadrukvet">Artikel 2.11 Prestatieverantwoording</text:span>
              </text:p>
                <text:p text:style-name="al">De subsidieontvanger toont desgevraagd aan dat de activiteiten waarvoor de subsidie is verleend, zijn verricht en dat aan de aan de subsidie verbonden verplichtingen is voldaan door middel van een rapport van het haalbaarheidsonderzoek.</text:p>
              </text:list-item>
            </text:list>
            <text:p text:style-name="al"/>
            <text:list text:style-name="id1-3-2-2-1-41">
              <text:list-item text:style-override="id1-3-2-2-1-41-1">
                <text:number>T.</text:number>
                <text:p text:style-name="al">De artikelen 2.4 tot en met 2.12 worden vernummerd tot de artikelen 2.3 tot en met 2.11.</text:p>
              </text:list-item>
            </text:list>
            <text:p text:style-name="al"/>
            <text:list text:style-name="id1-3-2-2-1-43">
              <text:list-item text:style-override="id1-3-2-2-1-43-1">
                <text:number>U.</text:number>
                <text:p text:style-name="al">In artikel 3.4 wordt “3 juli, 09.00 uur tot en met 7 september 2017, 17.00 uur” vervangen door: 2 juli 2018, vanaf 09.00 uur tot en met 6 september 2018, tot 17.00 uur.</text:p>
              </text:list-item>
            </text:list>
            <text:p text:style-name="al"/>
            <text:list text:style-name="id1-3-2-2-1-45">
              <text:list-item text:style-override="id1-3-2-2-1-45-1">
                <text:number>V.</text:number>
                <text:p text:style-name="al">In artikel 4.2 wordt “30 april 2018” vervangen door: 31 december 2020.</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Vijfde wijzigingsregeling Subsidieregeling MKB innovatiestimulering topsectoren Zuid-Nederland 2015.</text:p>
          </text:section>
        </text:section>
        <text:section text:name="regeling-sluiting_id1-3-2-3" text:style-name="regeling-sluiting">
          <text:section text:name="ondertekening_id1-3-2-3-1">
            <text:p><text:span text:style-name="functie">Aldus vastgesteld in de vergadering van Gedeputeerde Staten van Zeeland van 6 maart 2018.</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drs. J.M.M. Polman</text:span></text:p>
          </text:section>
          <text:section text:name="ondertekening_id1-3-2-3-5"/>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A.W. Smit</text:span></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p><text:span text:style-name="functie"/></text:p>
            <text:p><text:span text:style-name="functie"/></text:p>
            <text:p><text:span text:style-name="functie">’s-Hertogenbosch, 6 maart 2018</text:span></text:p>
          </text:section>
          <text:section text:name="ondertekening_id1-3-2-3-11">
            <text:p><text:span text:style-name="functie"/></text:p>
            <text:p><text:span text:style-name="functie">Gedeputeerde Staten voornoemd,</text:span></text:p>
          </text:section>
          <text:section text:name="ondertekening_id1-3-2-3-12">
            <text:p><text:span text:style-name="functie"/></text:p>
            <text:p><text:span text:style-name="functie"/></text:p>
            <text:p><text:span text:style-name="functie">de voorzitter </text:span></text:p>
          </text:section>
          <text:section text:name="ondertekening_id1-3-2-3-13">
            <text:p><text:span text:style-name="functie">prof. dr. W.B.H.J. van de Donk</text:span></text:p>
          </text:section>
          <text:section text:name="ondertekening_id1-3-2-3-14">
            <text:p><text:span text:style-name="functie"/></text:p>
          </text:section>
          <text:section text:name="ondertekening_id1-3-2-3-15">
            <text:p><text:span text:style-name="functie">de secretaris</text:span></text:p>
          </text:section>
          <text:section text:name="ondertekening_id1-3-2-3-16">
            <text:p><text:span text:style-name="functie">drs. M.J.A. van Bijnen MBA</text:span></text:p>
          </text:section>
          <text:section text:name="ondertekening_id1-3-2-3-17">
            <text:p><text:span text:style-name="functie"/></text:p>
          </text:section>
          <text:section text:name="ondertekening_id1-3-2-3-18">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besloten in de vergadering van Gedeputeerde Staten van Limburg, gehouden op 6 maart 2018,</text:span></text:p>
          </text:section>
          <text:section text:name="ondertekening_id1-3-2-3-19">
            <text:p><text:span text:style-name="functie"/></text:p>
            <text:p><text:span text:style-name="functie"/></text:p>
            <text:p><text:span text:style-name="functie">de voorzitter </text:span></text:p>
          </text:section>
          <text:section text:name="ondertekening_id1-3-2-3-20">
            <text:p><text:span text:style-name="functie">dhr. Drs. Th.J.F.M. Bovens</text:span></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de secretaris</text:span></text:p>
          </text:section>
          <text:section text:name="ondertekening_id1-3-2-3-24">
            <text:p><text:span text:style-name="functie">de heer drs. G.H.E. Derks MPA</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9</meta:user-defined>
    <meta:user-defined meta:name="OVERHEIDop.PrbID/DC.identifier">prb-2018-191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8 Algemene subsidieverordening Zeeland 2013;</meta:user-defined>
    <meta:user-defined meta:name="DC.source">art. 2 Algemene subsidieverordening Noord-Brabant;</meta:user-defined>
    <meta:user-defined meta:name="DC.source">art. 2 Algemene Subsidieverordening 2012 Provincie Limburg;</meta:user-defined>
    <meta:user-defined meta:name="OVERHEIDop.referentienummer">C2220748/4306198</meta:user-defined>
    <meta:user-defined meta:name="DCTERMS.alternative">Subsidieregeling MKB innovatiestimulering topsectoren Zuid-Nederland 201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15</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6537_6</meta:user-defined>
    <meta:user-defined meta:name="OVERHEIDop.versieInformatie"/>
  </office:meta>
</office:document-meta>
</file>