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 Aanwijzing DAEB activiteiten Stichting Veldrit Grote Prijs van Brabant in het project ‘Europese Kampioenschappen veldrijden 2018’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Verordening (EU) nr. 360/2012 van de Commissie van 25 april 2012 betreffende de toepassing van de artikelen 107 en 108 van het Verdrag betreffende de werking van de Europese Unie op de-minimissteun verleend aan diensten van algemeen economisch belang verrichtende ondernemingen (Pb 2012, L114) (hierna: Verordening); </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het naar mening van Gedeputeerde Staten noodzakelijk is in het kader van het algemeen belang om deze dienst aan Stichting Veldrit Grote Prijs van Brabant toe te vertrouwen, omdat deze organisatie hiervoor het netwerk, de expertise en ervaring en de organisatierechten afgegeven door het UEC (Union Européenne de Cyclisme) heeft.</text:p>
            <text:p text:style-name="al"/>
          </text:section>
        </text:section>
        <text:section text:name="regeling-tekst_id1-3-2-2" text:style-name="regeling-tekst">
          <text:section text:name="artikel_id1-3-2-2-1" text:style-name="artikel">
            <text:p text:style-name="artikel_kop_titel"><text:span text:style-name="artikel_kop_label">Besluiten</text:span> <text:span text:style-name="artikel_kop_nr">:</text:span> </text:p>
            <text:p text:style-name="al"/>
            <text:list text:style-name="id1-3-2-2-1-3">
              <text:list-item text:style-override="id1-3-2-2-1-3-1">
                <text:number>I.</text:number>
                <text:p text:style-name="al">aan te wijzen als Dienst van Algemeen Economisch Belang, de volgende diensten: </text:p>
                <text:p text:style-name="al">De activiteiten van Stichting Veldrit Grote Prijs van Brabant ten behoeve van het project ‘Europese Kampioenschappen veldrijden 2018’ zoals omschreven in de subsidieaanvraag d.d. 26 juni 2017.</text:p>
                <text:p text:style-name="al"/>
              </text:list-item>
              <text:list-item text:style-override="id1-3-2-2-1-3-2">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1 augustus 2019.</text:p>
                <text:p text:style-name="al"/>
              </text:list-item>
              <text:list-item text:style-override="id1-3-2-2-1-3-3">
                <text:number>III.</text:number>
                <text:p text:style-name="al">betrokken ondernemingen en het betrokken grondgebied: </text:p>
                <text:p text:style-name="al">Stichting Veldrit Grote Prijs van Brabant, t.b.v. diensten die worden uitgevoerd op het grondgebied van de provincie Noord-Brabant.</text:p>
                <text:p text:style-name="al"/>
              </text:list-item>
              <text:list-item text:style-override="id1-3-2-2-1-3-4">
                <text:number>IV.</text:number>
                <text:p text:style-name="al">aard van de uitsluitende of bijzondere rechten, die de ondernemingen zijn toegekend: </text:p>
                <text:p text:style-name="al">Niet van toepassing.</text:p>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s-Hertogenbosch, 27 februari 2018</text:p>
            <text:p text:style-name="al-groep_al"/>
            <text:p text:style-name="al-groep_al"/>
            <text:p text:style-name="al-groep_al"/>
            <text:p text:style-name="al-groep_al"> Gedeputeerde Staten van Noord Brabant, </text:p>
            <text:p text:style-name="al-groep_al"/>
            <text:p text:style-name="al-groep_al">de voorzitter, </text:p>
            <text:p text:style-name="al-groep_al"> prof. dr. W.B.H.J. van de Donk</text:p>
            <text:p text:style-name="al-groep_al"/>
            <text:p text:style-name="al-groep_al">de secretaris,</text:p>
            <text:p text:style-name="al-groep_al"> drs. M.J.A. van Bijnen MBA  </text:p>
            <text:p text:style-name="al-groep_al"/>
            <text:p text:style-name="al-groep_al"/>
            <text:p text:style-name="al-groep_al"> </text:p>
            <text:p text:style-name="al-groep_al">
            <text:span text:style-name="nadrukvet">Bezwaar</text:span>
          </text:p>
            <text:p text:style-name="al-groep_al">Bezwaren tegen dit besluit kunnen binnen zes weken na de bekendmaking van dit besluit worden ingediend bij:</text:p>
            <text:p text:style-name="al-groep_al"> </text:p>
            <text:p text:style-name="al-groep_al">Het college van Gedeputeerde Staten van Noord-Brabant</text:p>
            <text:p text:style-name="al-groep_al">Secretariaat van de hoor- en adviescommissie</text:p>
            <text:p text:style-name="al-groep_al">Postbus 90151</text:p>
            <text:p text:style-name="al-groep_al">5200 MC te ‘s‑Hertogenbosch</text:p>
            <text:p text:style-name="al-groep_al"> </text:p>
            <text:p text:style-name="al-groep_al">Wij verzoeken u om op de linkerbovenhoek van de envelop het woord "bezwaarschrift" te vermelden.</text:p>
            <text:p text:style-name="al-groep_al"> </text:p>
            <text:p text:style-name="al-groep_al">Het bezwaarschrift moet zijn voorzien van een handtekening, de naam en adres van de indiener, de dagtekening en ons kenmerk van het besluit, een omschrijving van het besluit waartegen het bezwaar gericht is en de gronden van het bezwaar.</text:p>
            <text:p text:style-name="al-groep_al">Daarnaast vragen wij u vriendelijk om uw telefoonnummer te vermelden. Zo kan de provincie, indien aan de orde, u bellen om samen de beste aanpak van behandeling van uw bezwaarschrift te bespreken.</text:p>
            <text:p text:style-name="al-groep_al"> </text:p>
            <text:p text:style-name="al-groep_al">Voor meer informatie over de behandeling van bezwaarschriften verwijzen wij u naar www.brabant.nl/bezwaar.</text:p>
            <text:p text:style-name="al-groep_al"> </text:p>
            <text:p text:style-name="al-groep_al">Het secretariaat van de Hoor- en adviescommissie is bereikbaar op telefoonnummer (073) 680 83 04, faxnummer (073) 680 76 16 en e‑mailadres bezwaar@brabant.nl.</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1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1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Stichting Veldrit Grote Prijs van Brabant in het project ‘Europese Kampioenschappen veldrijd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3</meta:user-defined>
    <meta:user-defined meta:name="OVERHEIDop.publicationIssue">1918</meta:user-defined>
    <meta:user-defined meta:name="OVERHEIDop.PrbID/DC.identifier">prb-2018-1918</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Provincie/DC.spatial">Noord-Brabant</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58, eerste lid, van de Provinciewet;1.0:c:BWBR0005645&amp;artikel=158&amp;lid=1&amp;g=2018-01-01</meta:user-defined>
    <meta:user-defined meta:name="OVERHEIDop.referentienummer">C2210620/4307426 </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