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leesveebedrijf De Wilde, Oude Zeedijk 12 te Sint Anna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0 in het kader van artikel 2.7 lid 2, van de <text:span text:style-name="nadrukvet">Wet natuurbescherming </text:span>vergunning hebben verleend aan vleesveebedrijf De Wilde voor exploitatie en een uitbreiding van het aantal dieren op het gelijknamig bedrijf gelegen in de nabijheid van  het Natura 2000-gebied Oosterscheld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73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1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leesveebedrijf De Wilde, Oude Zeedijk 12 te Sint Anna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15</meta:user-defined>
    <meta:user-defined meta:name="OVERHEIDop.PrbID/DC.identifier">prb-2018-19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7RC 12</meta:user-defined>
    <meta:user-defined meta:name="OVERHEIDop.woonplaats">Sint-Annaland</meta:user-defined>
    <meta:user-defined meta:name="OVERHEIDop.straatnaam">Oude Zee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371 401253</meta:user-defined>
    <meta:user-defined meta:name="OVERHEIDop.versieInformatie"/>
  </office:meta>
</office:document-meta>
</file>