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Feralco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4 februari 2018 een aanvraag om vergunning Wet algemene bepalingen omgevingsrecht van Feralco Nederland B.V. ontvangen. Gedeputeerde staten van Zeeland hebben besloten de beslistermijn van deze procedure te verlengen met zes weken. Voor verdere informatie kunt u zich wenden tot de heer D.R. van Bloppoel, tel. 0115- 745100. </text:p>
            <text:p text:style-name="common-al"/>
            <text:p text:style-name="common-al">De aanvraag staat geregistreerd onder nummer W-AOV180091/0018792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1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1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1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Feralc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10</meta:user-defined>
    <meta:user-defined meta:name="OVERHEIDop.PrbID/DC.identifier">prb-2018-19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b</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300 360103</meta:user-defined>
    <meta:user-defined meta:name="OVERHEIDop.versieInformatie"/>
  </office:meta>
</office:document-meta>
</file>