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oek een omgevingsvergunning hebben verleend voor het veranderen van de algemene gebouwen, voorzieningen en faciliteiten. In de vergunningen zijn geen wijzigingen aangebracht ten opzichte van het ontwerp.            </text:p>
            <text:p text:style-name="common-al"/>
            <text:p text:style-name="common-al">De vergunning ligt ter inzage vanaf 15 maart 2018 tot en met 25 april 2018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6 april 2018 tegen de vergunning beroep instellen bij de afdeling bestuursrecht van de rechtbank Zeeland-West Brabant, locatie Breda, team bestuursrecht, Postbus 90006, 4800 PA Breda. De vergunningen treden op 27 april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M. Koek, tel. 06 40642319 van RUD Zeeland. Het besluit staat geregistreerd onder nummer W-AOV1701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08</meta:user-defined>
    <meta:user-defined meta:name="OVERHEIDop.PrbID/DC.identifier">prb-2018-19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