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pak Terminal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Vopak Vlissingen B.V. gelegen aan de Frankrijkweg 4 te Nieuwdorp. De aanvraag heeft betrekking op het uitbreiden van de tankauto- en wagonbehandelingen. Zij willen de omgevingsvergunning verlenen met voorschriften ter bescherming van het milieu.</text:p>
            <text:p text:style-name="common-al"/>
            <text:p text:style-name="common-al">De ontwerpvergunning ligt ter inzage vanaf 15 maart 2018 tot en met 25 april 2018 bij de publieksbalie van de gemeente Terneuzen, Stadhuisplein 1 in Terneuzen van maandag tot en met vrijdag van 12.00 tot 16.30 uur en/of gedurende openingstijden bij de publieksbalie van de gemeente Borsele, Stenevate 10 in Heinkenszand.   </text:p>
            <text:p text:style-name="common-al"/>
            <text:p text:style-name="common-al">Een ieder kan tot en met 26 april 2018,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H.G.L. Hoogervorst, tel. 06-51206090 van RUD Zeeland. Het ontwerp besluit staat geregistreerd onder nummer W-AOV170155 / 0016070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0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0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0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Vopak Terminal Vlissingen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4</meta:user-defined>
    <meta:user-defined meta:name="OVERHEIDop.publicationIssue">1907</meta:user-defined>
    <meta:user-defined meta:name="OVERHEIDop.PrbID/DC.identifier">prb-2018-19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R 4</meta:user-defined>
    <meta:user-defined meta:name="OVERHEIDop.woonplaats">Nieuwdorp</meta:user-defined>
    <meta:user-defined meta:name="OVERHEIDop.straatnaam">Frankrijk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8967 386965</meta:user-defined>
    <meta:user-defined meta:name="OVERHEIDop.versieInformatie"/>
  </office:meta>
</office:document-meta>
</file>