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Neste Netherlands B.V., gelegen te Oostkade 5 te Sluiskil de omgevingsvergunning van rechtswege is verleend omdat binnen de beslistermijn geen besluit is genomen. De aanvraag heeft betrekking op voor het transporteren van afvalwater door de voormalige methanolleiding.</text:p>
            <text:p text:style-name="common-al"/>
            <text:p text:style-name="common-al">Belanghebbenden kunnen tot en met 24 april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N. Damman, tel. 06 – 1366 3165 van RUD Zeeland. Het besluit staat geregistreerd onder nummer W-AOV1701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n rechtswege verleende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06</meta:user-defined>
    <meta:user-defined meta:name="OVERHEIDop.PrbID/DC.identifier">prb-2018-19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H 5</meta:user-defined>
    <meta:user-defined meta:name="OVERHEIDop.woonplaats">Sluiskil</meta:user-defined>
    <meta:user-defined meta:name="OVERHEIDop.straatnaam">Oo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33 366939</meta:user-defined>
    <meta:user-defined meta:name="OVERHEIDop.versieInformatie"/>
  </office:meta>
</office:document-meta>
</file>