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Recycling van Werven B.V. - Snelliusstraat 2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/>
            <text:p text:style-name="tussenkopcur">Locatie: Snelliusstraat 20 te Harderwijk</text:p>
            <text:p text:style-name="tussenkopcur">Omschrijving: Aanleg brandput</text:p>
            <text:p text:style-name="tussenkopcur">Datum ontvangst: 8 februari 2018</text:p>
            <text:p text:style-name="tussenkopcur">Zaaknummer: W.Z18.102597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milieubeheer - Recycling van Werven B.V. - Snelliusstraat 20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905</meta:user-defined>
    <meta:user-defined meta:name="OVERHEIDop.PrbID/DC.identifier">prb-2018-19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2110 486045</meta:user-defined>
    <meta:user-defined meta:name="OVERHEIDop.versieInformatie"/>
  </office:meta>
</office:document-meta>
</file>