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Provincie Utrecht, Waterwet, bekendmaking definitief intrekkingsbesluit voor het intrekken van de vergunning ten behoeve van het onttrekken (en terug in de bodem brengen) van grondwater en het lozen van het vrijkomende spuiwater ten behoeve van een energieopslagsysteem in de bodem aan de Kelvinbaan 16 te Nieuwegein.</text:p>
      <text:section text:name="zakelijke-mededeling_id1-3-2" text:style-name="zakelijke-mededeling">
        <text:section text:name="zakelijke-mededeling-tekst_id1-3-2-1" text:style-name="zakelijke-mededeling-tekst">
          <text:section text:name="tekst_id1-3-2-1-1" text:style-name="tekst">
            <text:p text:style-name="common-al">Vastgoed Rietveld (Nieuwegein-Kelvinbaan) B.V. te Hoevelaken heeft een vergunning voor het onttrekken (en terug in de bodem brengen) van grondwater en het lozen van spuiwater ten behoeve van een energieopslagsysteem in de bodem aan de Kelvinbaan 16 te Nieuwegein. Het bodemenergiesysteem zal echter nie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ontwerp intrekkingsbesluit inzien van <text:span text:style-name="nadrukvet">woensdag 14 maart tot en met woensdag 25 april 2018</text:span> bij: </text:p>
            <text:list text:style-name="id1-3-2-1-1-4">
              <text:list-item text:style-override="id1-3-2-1-1-4-1">
                <text:number>1.</text:number>
                <text:p text:style-name="al">de RUD Utrecht, team Vergunningverlening Bodem en Water, in het Provinciehuis aan de Archimedeslaan 6 te Utrecht, elke werkdag van 8.00‑16.00 uur; na telefonische afspraak 030 - 702 3300;</text:p>
              </text:list-item>
              <text:list-item text:style-override="id1-3-2-1-1-4-2">
                <text:number>2.</text:number>
                <text:p text:style-name="al">de stadswinkel van het gemeentehuis van Nieuwegein, loket Bouwen, Stadsplein 1, op werkdagen van 8.30-13.00 uur, woensdag van 8.30-17.00 uur, telefoonnummer 14030.</text:p>
              </text:list-item>
              <text:list-item text:style-override="id1-3-2-1-1-4-3">
                <text:number>3.</text:number>
                <text:p text:style-name="al"> </text:p>
                <text:p text:style-name="al">
                <text:span text:style-name="nadrukvet">Beroep</text:span>
              </text:p>
                <text:p text:style-name="al">Indien u zich niet kunt verenigen met deze beschikking, kunt u een beroepschrift indienen <text:span text:style-name="nadrukvet">bij de Rechtbank Midden-Nederland, Afdeling Bestuursrecht, Postbus 16005, 3500 DA Utrecht, o.v.v. bodemzaken</text:span>. </text:p>
                <text:p text:style-name="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al"> </text:p>
                <text:p text:style-name="al">Het beroepschrift moet ondertekend zijn en ten minste bevatten: </text:p>
                <text:p text:style-name="al">- de naam en het adres van de indiener </text:p>
                <text:p text:style-name="al">- de dagtekening </text:p>
                <text:p text:style-name="al">- een omschrijving van het besluit waartegen het beroep is gericht </text:p>
                <text:p text:style-name="al">- de gronden van het beroep (de motivering). </text:p>
                <text:p text:style-name="al"> </text:p>
                <text:p text:style-name="al">
                <text:span text:style-name="nadrukvet">Voorlopige voorziening/schorsing</text:span> De beschikking treedt in werking nadat de termijn voor het indienen van een beroepschrift is verstreken. </text:p>
                <text:p text:style-name="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al"> </text:p>
                <text:p text:style-name="al">
                <text:span text:style-name="nadrukvet">Informatie</text:span>
              </text:p>
                <text:p text:style-name="al">Voor nadere inlichtingen kunt u terecht bij de RUD Utrecht, Team Vergunningverlening Bodem en Water bij mevrouw M.B. van der Meer, telefoonnummer 030-7023193.</text:p>
                <text:p text:style-name="al"> </text:p>
                <text:p text:style-name="al">
                <text:span text:style-name="nadrukcur">‘De RUD Utrecht publiceert een groot deel van haar kennisgevingen digitaal op </text:span>
                <text:a xlink:href="http://www.officielebekendmakingen.nl/" xlink:type="simple">www.officielebekendmakingen.nl</text:a>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kunt u de bekendmakingen ook vinden.’</text:span>
              </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en het lozen van het vrijkomende spuiwater ten behoeve van een energieopslagsysteem in de bodem aan de Kelvinbaan 16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904</meta:user-defined>
    <meta:user-defined meta:name="OVERHEIDop.PrbID/DC.identifier">prb-2018-1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T 16</meta:user-defined>
    <meta:user-defined meta:name="OVERHEIDop.woonplaats">Nieuwegein</meta:user-defined>
    <meta:user-defined meta:name="OVERHEIDop.straatnaam">Kelvin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022 449248</meta:user-defined>
    <meta:user-defined meta:name="OVERHEIDop.versieInformatie"/>
  </office:meta>
</office:document-meta>
</file>