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Wessem Port Services Stein B.V., deelinrichting Wessem Port Services Stein, kadastraal bekend als gemeente Stein, sectie A, perceel 3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t bouwen van een opslaghal aan de Buitenhavenweg te Stein</text:p>
            <text:p text:style-name="common-al">Locatie: CSP/Wessem Port Services Stein B.V., deelinrichting Wessem Port Services Stein, kadastraal bekend als gemeente Stein, sectie A, perceel 3608</text:p>
            <text:p text:style-name="common-al">Datum aanvraag: 1 maart 2018</text:p>
            <text:p text:style-name="common-al">Zaaknummer: 2018-20126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0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0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Wessem Port Services Stein B.V., deelinrichting Wessem Port Services Stein, kadastraal bekend als gemeente Stein, sectie A, perceel 360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03</meta:user-defined>
    <meta:user-defined meta:name="OVERHEIDop.PrbID/DC.identifier">prb-2018-1903</meta:user-defined>
    <meta:user-defined meta:name="OVERHEID.TaxonomieBeleidsagenda/OVERHEID.category">Natuur en milieu | Organisatie en beleid</meta:user-defined>
    <meta:user-defined meta:name="OVERHEIDop.referentienummer">2018-201263</meta:user-defined>
    <meta:user-defined meta:name="DCTERMS.abstract">Provincie Limburg, aanvraag omgevingsvergunning CSP/Wessem Port Services Stein B.V., deelinrichting Wessem Port Services Stein, kadastraal bekend als gemeente Stein, sectie A, perceel 360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71LB 10</meta:user-defined>
    <meta:user-defined meta:name="OVERHEIDop.woonplaats">Stein</meta:user-defined>
    <meta:user-defined meta:name="OVERHEIDop.straatnaam">Dross. Maes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1642 330724</meta:user-defined>
    <meta:user-defined meta:name="OVERHEIDop.versieInformatie"/>
  </office:meta>
</office:document-meta>
</file>