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ENCI B.V., Lage Kanaaldijk 115, 6212 N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realiseren van een tijdelijke voetgangersbrug t.h.v. het mengbed</text:p>
            <text:p text:style-name="common-al">Locatie: ENCI B.V., Lage Kanaaldijk 115, 6212 NA Maastricht</text:p>
            <text:p text:style-name="common-al">Datum aanvraag: 1 maart 2018</text:p>
            <text:p text:style-name="common-al">Zaaknummer: 2018-20128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ENCI B.V., Lage Kanaaldijk 115, 6212 NA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02</meta:user-defined>
    <meta:user-defined meta:name="OVERHEIDop.PrbID/DC.identifier">prb-2018-1902</meta:user-defined>
    <meta:user-defined meta:name="OVERHEID.TaxonomieBeleidsagenda/OVERHEID.category">Natuur en milieu | Organisatie en beleid</meta:user-defined>
    <meta:user-defined meta:name="OVERHEIDop.referentienummer">2018-201280</meta:user-defined>
    <meta:user-defined meta:name="DCTERMS.abstract">Provincie Limburg, aanvraag omgevingsvergunning ENCI B.V., Lage Kanaaldijk 115, 6212 NA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2NA 115</meta:user-defined>
    <meta:user-defined meta:name="OVERHEIDop.woonplaats">Maastricht</meta:user-defined>
    <meta:user-defined meta:name="OVERHEIDop.straatnaam">Lage Kanaaldijk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6755 314779</meta:user-defined>
    <meta:user-defined meta:name="OVERHEIDop.versieInformatie"/>
  </office:meta>
</office:document-meta>
</file>