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Xella Kalkzandsteenfabriek De Hazelaar B.V., Saeffelderstraat 10, 6104 RA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constructie van de te realiseren zagerij</text:p>
            <text:p text:style-name="common-al">Locatie: Xella Kalkzandsteenfabriek De Hazelaar B.V., Saeffelderstraat 10, 6104 RA Koningsbosch</text:p>
            <text:p text:style-name="common-al">Datum aanvraag: 28 februari 2018</text:p>
            <text:p text:style-name="common-al">Zaaknummer: 2018-20128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Xella Kalkzandsteenfabriek De Hazelaar B.V., Saeffelderstraat 10, 6104 RA Konings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01</meta:user-defined>
    <meta:user-defined meta:name="OVERHEIDop.PrbID/DC.identifier">prb-2018-1901</meta:user-defined>
    <meta:user-defined meta:name="OVERHEID.TaxonomieBeleidsagenda/OVERHEID.category">Natuur en milieu | Organisatie en beleid</meta:user-defined>
    <meta:user-defined meta:name="OVERHEIDop.referentienummer">2018-201282</meta:user-defined>
    <meta:user-defined meta:name="DCTERMS.abstract">Provincie Limburg, aanvraag omgevingsvergunning Xella Kalkzandsteenfabriek De Hazelaar B.V., Saeffelderstraat 10, 6104 RA Koningsbosc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4</meta:user-defined>
    <meta:user-defined meta:name="OVERHEIDop.woonplaats">Koningsbosch</meta:user-defined>
    <meta:user-defined meta:name="OVERHEIDop.straatnaam">Saeffelde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3204 342801</meta:user-defined>
    <meta:user-defined meta:name="OVERHEIDop.versieInformatie"/>
  </office:meta>
</office:document-meta>
</file>