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Solvay Chemie B.V., Schepersweg 1, 6049 CV He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zonnepark</text:p>
            <text:p text:style-name="common-al">Locatie: Solvay Chemie B.V, Schepersweg 1, 6049 CV  Herten</text:p>
            <text:p text:style-name="common-al">Datum aanvraag: 7 maart 2018</text:p>
            <text:p text:style-name="common-al">Zaaknummer: 2018-201359</text:p>
            <text:p text:style-name="common-al">Ingediende aanvragen liggen niet ter inzage. 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900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900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900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aanvraag omgevingsvergunning Solvay Chemie B.V., Schepersweg 1, 6049 CV Hert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1900</meta:user-defined>
    <meta:user-defined meta:name="OVERHEIDop.PrbID/DC.identifier">prb-2018-1900</meta:user-defined>
    <meta:user-defined meta:name="OVERHEID.TaxonomieBeleidsagenda/OVERHEID.category">Natuur en milieu | Organisatie en beleid</meta:user-defined>
    <meta:user-defined meta:name="OVERHEIDop.referentienummer">2018-201359</meta:user-defined>
    <meta:user-defined meta:name="DCTERMS.abstract">Provincie Limburg, aanvraag omgevingsvergunning Solvay Chemie B.V, Schepersweg 1, 6049 CV Herten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049CV 1</meta:user-defined>
    <meta:user-defined meta:name="OVERHEIDop.woonplaats">Herten</meta:user-defined>
    <meta:user-defined meta:name="OVERHEIDop.straatnaam">Schepersweg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95054 353281</meta:user-defined>
    <meta:user-defined meta:name="OVERHEIDop.versieInformatie"/>
  </office:meta>
</office:document-meta>
</file>