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Buitenring Parkstad Limburg (GSOWa), onder meer kadastraal bekend als gemeente Schinnen, sectie D, perceel 4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geluidscherm GSOWa t.h.v. A76 - Breinderveldweg te Schinnen</text:p>
            <text:p text:style-name="common-al">Locatie: Buitenring Parkstad Limburg, onder meer kadastraal bekend als gemeente Schinnen, sectie D, perceel 4809</text:p>
            <text:p text:style-name="common-al">Datum besluit: 8 maart 2018</text:p>
            <text:p text:style-name="common-al">Zaaknummer: 2018-200743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9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9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9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Buitenring Parkstad Limburg (GSOWa), onder meer kadastraal bekend als gemeente Schinnen, sectie D, perceel 480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1898</meta:user-defined>
    <meta:user-defined meta:name="OVERHEIDop.PrbID/DC.identifier">prb-2018-1898</meta:user-defined>
    <meta:user-defined meta:name="OVERHEID.TaxonomieBeleidsagenda/OVERHEID.category">Natuur en milieu | Organisatie en beleid</meta:user-defined>
    <meta:user-defined meta:name="OVERHEIDop.referentienummer">2018-200743</meta:user-defined>
    <meta:user-defined meta:name="DCTERMS.abstract">Provincie Limburg, besluit verlengen beslistermijn omgevingsvergunning Buitenring Parkstad Limburg (GSOWa), onder meer kadastraal bekend als gemeente Schinnen, sectie D, perceel 480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5BC 6</meta:user-defined>
    <meta:user-defined meta:name="OVERHEIDop.woonplaats">Schinnen</meta:user-defined>
    <meta:user-defined meta:name="OVERHEIDop.straatnaam">Mgr. Savelberg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0743|exb-2018-15268</meta:user-defined>
    <meta:user-defined meta:name="OVERHEID.EPSG28992/DC.spatial">190262 328315</meta:user-defined>
    <meta:user-defined meta:name="OVERHEIDop.versieInformatie"/>
  </office:meta>
</office:document-meta>
</file>