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op Algemeen subsidiebesluit 2013 en Vijfde wijzigingsregeling Subsidieregeling MKB innovatiestimulering topsectoren Zuid-Nederland 2015</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maart 2018, kenmerk 18005343, houdende wijziging van het Algemeen subsidiebesluit Zeeland 2013 en vaststelling vijfde wijzigingsregeling subsidieregeling MKB innovatiestimulering topsectoren Zuid-Nederland 2015.</text:span>
          </text:p>
            <text:p text:style-name="al"/>
            <text:p text:style-name="al">
            <text:span text:style-name="nadrukcur">Gedeputeerde staten van Zeeland</text:span>
            <text:span text:style-name="nadrukcur">,</text:span>
          </text:p>
            <text:p text:style-name="al">Gelet op artikel 8 van de Algemene subsidieverordening Zeeland 2013;</text:p>
            <text:p text:style-name="al">Gelet op artikel 2 van de Algemene subsidieverordening Noord-Brabant;</text:p>
            <text:p text:style-name="al">Gelet op artikel 5 van de Algemene subsidieverordening Provincie Limburg 2017 e.v.;</text:p>
            <text:p text:style-name="al"/>
            <text:p text:style-name="al">Overwegende dat het Rijk in 2018 opnieuw middelen beschikbaar heeft gesteld voor een aantal gestandaardiseerde MKB-instrumenten die in alle regio’s van Nederland worden uitgevoerd en derhalve een aanpassing van de Subsidieregeling MKB innovatiestimulering topsectoren Zuid-Nederland 2015 noodzakelijk is;</text:p>
            <text:p text:style-name="al"/>
            <text:p text:style-name="al">Overwegende dat in tegenstelling tot eerdere openstellingen het instrument innovatieadviesproject niet subsidiabel worden gesteld;</text:p>
            <text:p text:style-name="al"/>
            <text:p text:style-name="al">Besluiten 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MKB innovatiestimulering topsectoren Zuid-Nederland 2015 wordt als volgt gewijzigd:</text:p>
            <text:list text:style-name="id1-3-2-2-1-3">
              <text:list-item text:style-override="id1-3-2-2-1-3-1">
                <text:number>A.</text:number>
                <text:p text:style-name="al">De titel van paragraaf 2 komt te luiden: § 2 Haalbaarheidsproject.</text:p>
                <text:p text:style-name="al"/>
              </text:list-item>
              <text:list-item text:style-override="id1-3-2-2-1-3-2">
                <text:number>B.</text:number>
                <text:p text:style-name="al">Artikel 2.1 komt te luiden:</text:p>
                <text:p text:style-name="al">
                <text:span text:style-name="nadrukvet">Artikel 2.1 Subsidiabele activiteiten</text:span>
              </text:p>
                <text:p text:style-name="al">Subsidie op grond van deze paragraaf kan worden verstrekt voor projecten gericht op het uitvoeren van een haalbaarheidsproject.</text:p>
                <text:p text:style-name="al"/>
              </text:list-item>
              <text:list-item text:style-override="id1-3-2-2-1-3-3">
                <text:number>C.</text:number>
                <text:p text:style-name="al">Artikel 2.2, tweede lid, alsmede de aanduiding “1.” voor het eerste lid vervallen.</text:p>
                <text:p text:style-name="al"/>
              </text:list-item>
              <text:list-item text:style-override="id1-3-2-2-1-3-4">
                <text:number>D.</text:number>
                <text:p text:style-name="al">Artikel 2.3 vervalt.</text:p>
                <text:p text:style-name="al"/>
              </text:list-item>
              <text:list-item text:style-override="id1-3-2-2-1-3-5">
                <text:number>E.</text:number>
                <text:p text:style-name="al">In artikel 2.4, aanhef, vervalt “, onder b,”.</text:p>
                <text:p text:style-name="al"/>
              </text:list-item>
              <text:list-item text:style-override="id1-3-2-2-1-3-6">
                <text:number>F.</text:number>
                <text:p text:style-name="al">In artikel 2.4, tweede lid, vervalt “, onder b,”.</text:p>
                <text:p text:style-name="al"/>
              </text:list-item>
              <text:list-item text:style-override="id1-3-2-2-1-3-7">
                <text:number>G.</text:number>
                <text:p text:style-name="al">Artikel 2.5, eerste lid, alsmede de aanduiding “2.” voor het tweede lid vervallen.</text:p>
                <text:p text:style-name="al"/>
              </text:list-item>
              <text:list-item text:style-override="id1-3-2-2-1-3-8">
                <text:number>H.</text:number>
                <text:p text:style-name="al">In artikel 2.5, tweede lid, vervalt “, onder b,”.</text:p>
                <text:p text:style-name="al"/>
              </text:list-item>
              <text:list-item text:style-override="id1-3-2-2-1-3-9">
                <text:number>I.</text:number>
                <text:p text:style-name="al">In artikel 2.6 wordt “11 april 2017, 09.00 uur tot en met 7 september 2017, 17.00 uur” vervangen door: 17 april 2018, vanaf 09.00 uur tot en met 6 september 2018, tot 17.00 uur.</text:p>
                <text:p text:style-name="al"/>
              </text:list-item>
              <text:list-item text:style-override="id1-3-2-2-1-3-10">
                <text:number>J.</text:number>
                <text:p text:style-name="al">In artikel 2.7 wordt “2.6” vervangen door: 2.5.</text:p>
                <text:p text:style-name="al"/>
              </text:list-item>
              <text:list-item text:style-override="id1-3-2-2-1-3-11">
                <text:number>K.</text:number>
                <text:p text:style-name="al">Artikel 2.8, eerste lid vervalt.</text:p>
                <text:p text:style-name="al"/>
              </text:list-item>
              <text:list-item text:style-override="id1-3-2-2-1-3-12">
                <text:number>L.</text:number>
                <text:p text:style-name="al">In artikel 2.8, tweede lid, vervalt “, onder b”.</text:p>
                <text:p text:style-name="al"/>
              </text:list-item>
              <text:list-item text:style-override="id1-3-2-2-1-3-13">
                <text:number>M.</text:number>
                <text:p text:style-name="al">In artikel 2.8, derde lid wordt “De percentages, bedoeld in de voorgaande leden, worden” vervangen door: Het percentage bedoeld in het voorgaande lid, wordt”.</text:p>
                <text:p text:style-name="al"/>
              </text:list-item>
              <text:list-item text:style-override="id1-3-2-2-1-3-14">
                <text:number>N.</text:number>
                <text:p text:style-name="al">Artikel 2.8, vierde lid vervalt.</text:p>
                <text:p text:style-name="al"/>
              </text:list-item>
              <text:list-item text:style-override="id1-3-2-2-1-3-15">
                <text:number>O.</text:number>
                <text:p text:style-name="al">In artikel 2.8 worden het tweede en derde lid vernummerd tot eerste en tweede lid.</text:p>
                <text:p text:style-name="al"/>
              </text:list-item>
              <text:list-item text:style-override="id1-3-2-2-1-3-16">
                <text:number>P.</text:number>
                <text:p text:style-name="al">In artikel 2.9, eerste lid, wordt “2.7” vervangen door: 2.6.</text:p>
                <text:p text:style-name="al"/>
              </text:list-item>
              <text:list-item text:style-override="id1-3-2-2-1-3-17">
                <text:number>Q.</text:number>
                <text:p text:style-name="al">Artikel 2.10, eerste lid, alsmede de aanduiding “2.” voor het tweede lid vervallen.</text:p>
                <text:p text:style-name="al"/>
              </text:list-item>
              <text:list-item text:style-override="id1-3-2-2-1-3-18">
                <text:number>R.</text:number>
                <text:p text:style-name="al">In artikel 2.10, tweede lid, vervalt “, onder b,”. </text:p>
                <text:p text:style-name="al"/>
              </text:list-item>
              <text:list-item text:style-override="id1-3-2-2-1-3-19">
                <text:number>S.</text:number>
                <text:p text:style-name="al">Artikel 2.11 komt te luiden: </text:p>
                <text:p text:style-name="al">
                <text:span text:style-name="nadrukvet">Artikel 2.11 Prestatieverantwoording</text:span>
              </text:p>
                <text:p text:style-name="al">De subsidieontvanger toont desgevraagd aan dat de activiteiten waarvoor de subsidie is verleend, zijn verricht en dat aan de aan de subsidie verbonden verplichtingen is voldaan door middel van een rapport van het haalbaarheidsonderzoek.</text:p>
                <text:p text:style-name="al"/>
              </text:list-item>
              <text:list-item text:style-override="id1-3-2-2-1-3-20">
                <text:number>T.</text:number>
                <text:p text:style-name="al">De artikelen 2.4 tot en met 2.12 worden vernummerd tot de artikelen 2.3 tot en met 2.11.</text:p>
              </text:list-item>
              <text:list-item text:style-override="id1-3-2-2-1-3-21">
                <text:number>U.</text:number>
                <text:p text:style-name="al">In artikel 3.4 wordt “3 juli, 09.00 uur tot en met 7 september 2017, 17.00 uur” vervangen door: 2 juli 2018, vanaf 09.00 uur tot en met 6 september 2018, tot 17.00 uur.</text:p>
              </text:list-item>
              <text:list-item text:style-override="id1-3-2-2-1-3-22">
                <text:number>V.</text:number>
                <text:p text:style-name="al">In artikel 4.2 wordt “30 april 2018” vervangen door: 31 december 2020.</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regeling treed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Vijfde wijzigingsregeling Subsidieregeling MKB innovatiestimulering topsectoren Zuid-Nederland 2015.</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6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3 maart 2018</text:span></text:p>
            <text:p><text:span text:style-name="functie">De secretaris, A.W. Smit </text:span></text:p>
            <text:p><text:span text:style-name="functie"/></text:p>
          </text:section>
          <text:section text:name="ondertekening_id1-3-2-3-4">
            <text:p><text:span text:style-name="functie"/></text:p>
            <text:p><text:span text:style-name="functie">’s-Hertogenbosch, 6 maart 2018</text:span></text:p>
            <text:p><text:span text:style-name="functie">Gedeputeerde Staten voornoemd,</text:span></text:p>
            <text:p><text:span text:style-name="functie">de voorzitter prof. dr. W.B.H.J. van de Donk</text:span></text:p>
            <text:p><text:span text:style-name="functie">de secretaris drs. M.J.A/ van Bijnen MBA</text:span></text:p>
            <text:p><text:span text:style-name="functie"/></text:p>
          </text:section>
          <text:section text:name="ondertekening_id1-3-2-3-5">
            <text:p><text:span text:style-name="functie"/></text:p>
            <text:p><text:span text:style-name="functie">Aldus besloten in de vergadering van Gedeputeerde Staten van Limburg, gehouden op 6 maart 2018,</text:span></text:p>
            <text:p><text:span text:style-name="functie">de voorzitter dhr. Drs. Th.J.F.M. Bovens</text:span></text:p>
            <text:p><text:span text:style-name="functie">de secretaris dhr. drs. G.H.E. Derks MP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9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9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op Algemeen subsidiebesluit 2013 en Vijfde wijzigingsregeling Subsidieregeling MKB innovatiestimulering topsectoren Zuid-Neder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891</meta:user-defined>
    <meta:user-defined meta:name="OVERHEIDop.PrbID/DC.identifier">prb-2018-189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14</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38</meta:user-defined>
    <meta:user-defined meta:name="OVERHEIDop.versieInformatie"/>
  </office:meta>
</office:document-meta>
</file>