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BASF Nederland B.V. een omgevingsvergunning onder kenmerk 2017-FUMO-0025566.</text:p>
            <text:p text:style-name="common-al">Betreft: de integratie van de QC-laboratoria en bedieningskamers van Resins en Additives tot een centraal laboratorium en een centrale bedieningskamer.</text:p>
            <text:p text:style-name="common-al">Locatie: Innovatielaan 1, 8447 SN  Heerenveen, gemeente Heerenveen.</text:p>
            <text:p text:style-name="common-al"/>
            <text:p text:style-name="common-al">Belanghebbenden kunnen tegen de beschikking van 10 maart t/m 20 april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8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8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8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89</meta:user-defined>
    <meta:user-defined meta:name="OVERHEIDop.PrbID/DC.identifier">prb-2018-18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