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2017-FUMO-0025519.</text:p>
            <text:p text:style-name="common-al">Betreft: het plaatsen van een tweede regeneratieve thermische oxidizer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6 maart t/m 16 april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8</meta:user-defined>
    <meta:user-defined meta:name="OVERHEIDop.PrbID/DC.identifier">prb-2018-18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