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ochwald Foods Nederland B.V. een mededeling dat een vergunning inge-volge de Wet algemene bepalingen omgevingsrecht zal worden aangevraagd.</text:p>
            <text:p text:style-name="common-al">Betreft: uitbreiding van de bestaande zuivelfabriek.</text:p>
            <text:p text:style-name="common-al">Locatie: Harlingerstraat 65, 8701 WR  Bolsward gemeente Súdwest-Fryslân 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last-al">Voor inlichtingen en inzage van de stukken neem contact op met de FUMO, e-mail wabolo-ket@fumo.nl,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ilieueffectrapport-beoordel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87</meta:user-defined>
    <meta:user-defined meta:name="OVERHEIDop.PrbID/DC.identifier">prb-2018-18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WR 65</meta:user-defined>
    <meta:user-defined meta:name="OVERHEIDop.woonplaats">Bolsward</meta:user-defined>
    <meta:user-defined meta:name="OVERHEIDop.straatnaam">Harling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318 563913</meta:user-defined>
    <meta:user-defined meta:name="OVERHEIDop.versieInformatie"/>
  </office:meta>
</office:document-meta>
</file>