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Omrin - Afvalsturing Friesland N.V. een goedkeuringsbesluit onder kenmerk 2018-FUMO-0026570.</text:p>
            <text:p text:style-name="common-al">Betreft: de goedkeuring van uitvoeringsplan aanleg onderafdichting op de locatie Ecopark De Wierde.</text:p>
            <text:p text:style-name="common-al">Locatie: De Dolten 11, 8447 SB  Heerenveen, gemeente Heerenveen.</text:p>
            <text:p text:style-name="common-al"/>
            <text:p text:style-name="common-al">Belanghebbenden kunnen tegen het besluit van 7 maart t/m 17 april 2018 bezwaar maken bij Gedeputeerde Staten.</text:p>
            <text:p text:style-name="common-al"/>
            <text:p text:style-name="common-al">De stukken liggen van 7 maart t/m 17 april 2018 ter inzage in het provinsjehûs en bij de FU-MO, elke werkdag van 9.00 tot 16.00 uur (graag 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-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8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8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8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Goedkeurings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1885</meta:user-defined>
    <meta:user-defined meta:name="OVERHEIDop.PrbID/DC.identifier">prb-2018-18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B 11</meta:user-defined>
    <meta:user-defined meta:name="OVERHEIDop.woonplaats">Heerenveen</meta:user-defined>
    <meta:user-defined meta:name="OVERHEIDop.straatnaam">De Dolte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7884 554845</meta:user-defined>
    <meta:user-defined meta:name="OVERHEIDop.versieInformatie"/>
  </office:meta>
</office:document-meta>
</file>